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DejaVu Sans1" svg:font-family="'DejaVu Sans'" style:font-family-generic="swiss"/>
    <style:font-face style:name="DejaVu Sans Mono" svg:font-family="'DejaVu Sans Mono'" style:font-family-generic="modern" style:font-pitch="fixed"/>
    <style:font-face style:name="WenQuanYi Zen Hei Sharp1" svg:font-family="'WenQuanYi Zen Hei Sharp'"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left"/>
    </style:style>
    <style:style style:name="Tabella1.A" style:family="table-column">
      <style:table-column-properties style:column-width="2.367cm"/>
    </style:style>
    <style:style style:name="Tabella1.B" style:family="table-column">
      <style:table-column-properties style:column-width="14.633cm"/>
    </style:style>
    <style:style style:name="Tabella1.A1" style:family="table-cell">
      <style:table-cell-properties style:vertical-align="middle" fo:padding="0.049cm" fo:border="none"/>
    </style:style>
    <style:style style:name="Tabella2" style:family="table">
      <style:table-properties style:width="17cm" table:align="left"/>
    </style:style>
    <style:style style:name="Tabella2.A" style:family="table-column">
      <style:table-column-properties style:column-width="4.62cm"/>
    </style:style>
    <style:style style:name="Tabella2.B" style:family="table-column">
      <style:table-column-properties style:column-width="3.642cm"/>
    </style:style>
    <style:style style:name="Tabella2.C" style:family="table-column">
      <style:table-column-properties style:column-width="8.738cm"/>
    </style:style>
    <style:style style:name="Tabella2.A1" style:family="table-cell">
      <style:table-cell-properties style:vertical-align="middle" fo:padding="0.049cm" fo:border="none"/>
    </style:style>
    <style:style style:name="Tabella2.C10" style:family="table-cell">
      <style:table-cell-properties fo:padding="0.049cm" fo:border="none"/>
    </style:style>
    <style:style style:name="Tabella2.C11" style:family="table-cell">
      <style:table-cell-properties fo:padding="0.049cm" fo:border="none"/>
    </style:style>
    <style:style style:name="Tabella2.C12" style:family="table-cell">
      <style:table-cell-properties fo:padding="0.049cm" fo:border="none"/>
    </style:style>
    <style:style style:name="Tabella2.C13" style:family="table-cell">
      <style:table-cell-properties fo:padding="0.049cm" fo:border="none"/>
    </style:style>
    <style:style style:name="Tabella2.C14" style:family="table-cell">
      <style:table-cell-properties fo:padding="0.049cm" fo:border="none"/>
    </style:style>
    <style:style style:name="Tabella2.C15" style:family="table-cell">
      <style:table-cell-properties fo:padding="0.049cm" fo:border="none"/>
    </style:style>
    <style:style style:name="Tabella2.C16" style:family="table-cell">
      <style:table-cell-properties fo:padding="0.049cm" fo:border="none"/>
    </style:style>
    <style:style style:name="Tabella2.C18" style:family="table-cell">
      <style:table-cell-properties fo:padding="0.049cm" fo:border="none"/>
    </style:style>
    <style:style style:name="Tabella2.C19" style:family="table-cell">
      <style:table-cell-properties fo:padding="0.049cm" fo:border="none"/>
    </style:style>
    <style:style style:name="Tabella2.C20" style:family="table-cell">
      <style:table-cell-properties fo:padding="0.049cm" fo:border="none"/>
    </style:style>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0"/>
    <style:style style:name="P11" style:family="paragraph" style:parent-style-name="Text_20_body" style:list-style-name="L11"/>
    <style:style style:name="P12" style:family="paragraph" style:parent-style-name="Text_20_body" style:list-style-name="L12"/>
    <style:style style:name="P13" style:family="paragraph" style:parent-style-name="Text_20_body" style:list-style-name="L13"/>
    <style:style style:name="P14" style:family="paragraph" style:parent-style-name="Text_20_body" style:list-style-name="L14"/>
    <style:style style:name="P15" style:family="paragraph" style:parent-style-name="Text_20_body" style:list-style-name="L15"/>
    <style:style style:name="P16" style:family="paragraph" style:parent-style-name="Text_20_body" style:list-style-name="L16"/>
    <style:style style:name="P17" style:family="paragraph" style:parent-style-name="Text_20_body" style:list-style-name="L17"/>
    <style:style style:name="P18" style:family="paragraph" style:parent-style-name="Text_20_body" style:list-style-name="L18"/>
    <style:style style:name="P19" style:family="paragraph" style:parent-style-name="Text_20_body" style:list-style-name="L19"/>
    <style:style style:name="P20" style:family="paragraph" style:parent-style-name="Text_20_body" style:list-style-name="L1">
      <style:paragraph-properties fo:margin-top="0cm" fo:margin-bottom="0cm" style:contextual-spacing="false"/>
    </style:style>
    <style:style style:name="P21" style:family="paragraph" style:parent-style-name="Text_20_body" style:list-style-name="L2">
      <style:paragraph-properties fo:margin-top="0cm" fo:margin-bottom="0cm" style:contextual-spacing="false"/>
    </style:style>
    <style:style style:name="P22" style:family="paragraph" style:parent-style-name="Text_20_body" style:list-style-name="L3">
      <style:paragraph-properties fo:margin-top="0cm" fo:margin-bottom="0cm" style:contextual-spacing="false"/>
    </style:style>
    <style:style style:name="P23" style:family="paragraph" style:parent-style-name="Text_20_body" style:list-style-name="L4">
      <style:paragraph-properties fo:margin-top="0cm" fo:margin-bottom="0cm" style:contextual-spacing="false"/>
    </style:style>
    <style:style style:name="P24" style:family="paragraph" style:parent-style-name="Text_20_body" style:list-style-name="L5">
      <style:paragraph-properties fo:margin-top="0cm" fo:margin-bottom="0cm" style:contextual-spacing="false"/>
    </style:style>
    <style:style style:name="P25" style:family="paragraph" style:parent-style-name="Text_20_body" style:list-style-name="L6">
      <style:paragraph-properties fo:margin-top="0cm" fo:margin-bottom="0cm" style:contextual-spacing="false"/>
    </style:style>
    <style:style style:name="P26" style:family="paragraph" style:parent-style-name="Text_20_body" style:list-style-name="L7">
      <style:paragraph-properties fo:margin-top="0cm" fo:margin-bottom="0cm" style:contextual-spacing="false"/>
    </style:style>
    <style:style style:name="P27" style:family="paragraph" style:parent-style-name="Text_20_body" style:list-style-name="L8">
      <style:paragraph-properties fo:margin-top="0cm" fo:margin-bottom="0cm" style:contextual-spacing="false"/>
    </style:style>
    <style:style style:name="P28" style:family="paragraph" style:parent-style-name="Text_20_body" style:list-style-name="L9">
      <style:paragraph-properties fo:margin-top="0cm" fo:margin-bottom="0cm" style:contextual-spacing="false"/>
    </style:style>
    <style:style style:name="P29" style:family="paragraph" style:parent-style-name="Text_20_body" style:list-style-name="L10">
      <style:paragraph-properties fo:margin-top="0cm" fo:margin-bottom="0cm" style:contextual-spacing="false"/>
    </style:style>
    <style:style style:name="P30" style:family="paragraph" style:parent-style-name="Text_20_body" style:list-style-name="L13">
      <style:paragraph-properties fo:margin-top="0cm" fo:margin-bottom="0cm" style:contextual-spacing="false"/>
    </style:style>
    <style:style style:name="P31" style:family="paragraph" style:parent-style-name="Text_20_body" style:list-style-name="L14">
      <style:paragraph-properties fo:margin-top="0cm" fo:margin-bottom="0cm" style:contextual-spacing="false"/>
    </style:style>
    <style:style style:name="P32" style:family="paragraph" style:parent-style-name="Text_20_body" style:list-style-name="L17">
      <style:paragraph-properties fo:margin-top="0cm" fo:margin-bottom="0cm" style:contextual-spacing="false"/>
    </style:style>
    <style:style style:name="P33" style:family="paragraph" style:parent-style-name="Text_20_body" style:list-style-name="L18">
      <style:paragraph-properties fo:margin-top="0cm" fo:margin-bottom="0cm" style:contextual-spacing="false"/>
    </style:style>
    <style:style style:name="P34" style:family="paragraph" style:parent-style-name="Text_20_body" style:list-style-name="L19">
      <style:paragraph-properties fo:margin-top="0cm" fo:margin-bottom="0cm" style:contextual-spacing="false"/>
    </style:style>
    <style:style style:name="P35" style:family="paragraph" style:parent-style-name="Preformatted_20_Text">
      <style:paragraph-properties fo:margin-top="0cm" fo:margin-bottom="0.499cm" style:contextual-spacing="false"/>
    </style:style>
    <style:style style:name="P36" style:family="paragraph" style:parent-style-name="Table_20_Contents">
      <style:text-properties fo:font-size="2pt" style:font-size-asian="2pt" style:font-size-complex="2pt"/>
    </style:style>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07045146" text:style-name="L1">
        <text:list-item>
          <text:p text:style-name="P20"><text:span text:style-name="T1">Name</text:span>: Il nome del pacchetto, che dovrebbe coincidere con quello dello SPEC file. Deve seguire le <text:a xlink:type="simple" xlink:href="http://fedoraproject.org/wiki/Packaging/NamingGuidelines">Linee Guida</text:a> e generalmente usa caratteri minuscoli. </text:p>
        </text:list-item>
        <text:list-item>
          <text:p text:style-name="P20"><text:span text:style-name="T1">Version</text:span>: Il numero di versione dall'upstream. Vedere la <text:a xlink:type="simple" xlink:href="http://fedoraproject.org/wiki/Packaging/NamingGuidelines#Version_Tag">Sezione Version tag</text:a> delle linee guida sulla pacchettizzazione. Se il numero di versione contiene tag non numerici, è necessario includere il carattere non numerico nel tag Release. Se l'upstream usa la data per intero per distinguere le versioni, considerare l'uso di numeri di versione nella forma <text:span text:style-name="Source_20_Text">yy.mm[dd]</text:span> (ad esempio <text:span text:style-name="Source_20_Text">2008-05-01</text:span> diventa <text:span text:style-name="Source_20_Text">8.05</text:span>). </text:p>
        </text:list-item>
        <text:list-item>
          <text:p text:style-name="P20"><text:span text:style-name="T1">Release</text:span>: Il valore iniziale dovrebbe essere <text:span text:style-name="Source_20_Text">1%{?dist}</text:span>. Incrementare il numero ad ogni nuovo rilascio della stessa versione. Quando arriva un nuovo rilascio, cambiare il tag Version per abbinare e reimpostare in numero Release a <text:span text:style-name="Source_20_Text">1</text:span>. Controllare la <text:a xlink:type="simple" xlink:href="http://fedoraproject.org/wiki/Packaging/NamingGuidelines#Release_Tag">sezione Release</text:a> delle linee guida. L'opzionale <text:a xlink:type="simple" xlink:href="http://fedoraproject.org/wiki/Packaging/DistTag">Dist tag</text:a> potrebbe essere utile. </text:p>
        </text:list-item>
        <text:list-item>
          <text:p text:style-name="P20"><text:span text:style-name="T1">Summary</text:span>: Un breve sommario one-line del pacchetto. Usare l'inglese americano. <text:span text:style-name="T1">Non</text:span> finisce in un periodo. </text:p>
        </text:list-item>
        <text:list-item>
          <text:p text:style-name="P20"><text:span text:style-name="T1">Group</text:span>: Necessita di un gruppo preesistente, come "Applications/Engineering"; avviare "<text:span text:style-name="Source_20_Text">less /usr/share/doc/rpm-*/GROUPS</text:span>" per conoscere la lista completa. Usare il gruppo "Documentation" per qualsiasi sotto pacchetto (ad esempio <text:span text:style-name="Source_20_Text">kernel-doc</text:span>) contenente documentazione. <text:span text:style-name="T3">Nota: Questo tag è disapprovato a partire da Fedora 17. Vedere [</text:span><text:a xlink:type="simple" xlink:href="http://docs.fedoraproject.org/en-US/Fedora_Draft_Documentation/0.1/html/Packagers_Guide/chap-Packagers_Guide-Spec_File_Reference-Preamble.html%7C"><text:span text:style-name="T3">Introduzione di riferimento Spec File</text:span></text:a><text:span text:style-name="T3">] </text:span></text:p>
        </text:list-item>
        <text:list-item>
          <text:p text:style-name="P20"><text:span text:style-name="T1">License</text:span>: La licenza che deve essere open source. <text:span text:style-name="T2">Non</text:span> usare vecchi tag Copyright. Usare abbreviazioni standard ("<text:span text:style-name="Source_20_Text">GPLv2+</text:span>") e specifiche (usare "<text:span text:style-name="Source_20_Text">GPLv2+</text:span>" per la GPL versione 2 o successive invece del solo "<text:span text:style-name="Source_20_Text">GPL</text:span>" oppure "<text:span text:style-name="Source_20_Text">GPLv2</text:span>"). Vedere <text:a xlink:type="simple" xlink:href="http://fedoraproject.org/wiki/Licensing">Licensing</text:a> e le <text:a xlink:type="simple" xlink:href="http://fedoraproject.org/wiki/Packaging/LicensingGuidelines">Licensing Guidelines</text:a>. E' possibile listare più licenze combinandole con "<text:span text:style-name="Source_20_Text">and</text:span>" e "<text:span text:style-name="Source_20_Text">or</text:span>" (ad esempio "<text:span text:style-name="Source_20_Text">GPLv2 and BSD</text:span>"). </text:p>
        </text:list-item>
        <text:list-item>
          <text:p text:style-name="P20"><text:span text:style-name="T1">URL</text:span>: L'intero URL per avere maggiori informazioni sul programma (ad esempio il sito del progetto). <text:span text:style-name="T3">Nota: Non è un collegamento al codice sorgente originale che invece appare al tag Source0</text:span>. </text:p>
        </text:list-item>
        <text:list-item>
          <text:p text:style-name="P20"><text:span text:style-name="T1">Source0</text:span>: L'intero URL all'archivio compresso contenente il codice sorgente originale, come rilasciato dall'upstream. "<text:span text:style-name="Source_20_Text">Source</text:span>" è sinonimo di "<text:span text:style-name="Source_20_Text">Source0</text:span>". Se si fornisce l'URL completo (come dovrebbe essere), il suo nome verrà utilizzato nella cartella <text:span text:style-name="Source_20_Text">SOURCES</text:span>. Se possibile, incorporare <text:span text:style-name="Source_20_Text">%{name}</text:span> e <text:span text:style-name="Source_20_Text">%{version}</text:span>, così che le modifiche possano andare al posto giusto. <text:a xlink:type="simple" xlink:href="http://fedoraproject.org/wiki/Packaging:Guidelines#Timestamps">Preservare il timestamps</text:a> quando si scaricano i file sorgente. Se esistono più sorgenti, nominarli <text:span text:style-name="Source_20_Text">Source1</text:span>, <text:span text:style-name="Source_20_Text">Source2</text:span> e così via. Se si aggiungono nuovi file, listarli come sorgenti <text:span text:style-name="T2">dopo</text:span> quelli originali. Una copia di ognuno di questi verrà inclusa in un SRPM, se non diversamente specificato. Vedere <text:a xlink:type="simple" xlink:href="http://fedoraproject.org/wiki/Packaging/SourceURL">Source URL</text:a> per maggiori informazioni su casi speciali (ad esempio sulla revisione). </text:p>
        </text:list-item>
        <text:list-item>
          <text:p text:style-name="P20"><text:span text:style-name="T1">Patch0</text:span>: Il nome della prima patch da applicare al sorgente. Se serve applicare una patch dopo la decompressione, si dovrebbero editare i file e salvarne le modifiche come "file .patch" nella cartella <text:span text:style-name="Source_20_Text">~/rpmbuild/SOURCES</text:span>. Le Patch dovrebbero fare una modifica alla volta, quindi è possibile avere più file .patch . </text:p>
        </text:list-item>
        <text:list-item>
          <text:p text:style-name="P20"><text:span text:style-name="T1">BuildArch</text:span>: Se i file da pacchettizzare sono indipendenti dall'architettura (ad esempio shell script, file data), allora aggiungere "<text:span text:style-name="Source_20_Text">BuildArch: noarch</text:span>". L'architettura per gli RPM binari sarà "<text:span text:style-name="Source_20_Text">noarch</text:span>". </text:p>
        </text:list-item>
        <text:list-item>
          <text:p text:style-name="P20"><text:span text:style-name="T1">BuildRoot</text:span>: La cartella "d'installazione" durante il processo %install (dopo %build). E'aggiuntivo in Fedora mentre è necessario in EPEL5. Normalmente la root build è in "<text:span text:style-name="Source_20_Text">%{_topdir}/BUILDROOT/</text:span>". </text:p>
        </text:list-item>
        <text:list-item>
          <text:p text:style-name="P20"><text:span text:style-name="T1">BuildRequires</text:span>: Lista dei pacchetti richiesti per la compilazione del programma. Questo campo può essere (e lo è comunemente) ripetuto su più linee. Queste dipendenze <text:span text:style-name="T2">non</text:span> sono automaticamente determinate così serve includerle tutte. <text:a xlink:type="simple" xlink:href="http://fedoraproject.org/wiki/Packaging/Guidelines#BuildRequires">Alcuni pacchetti comuni possono essere omessi</text:a>, come <text:span text:style-name="Source_20_Text">gcc</text:span>. E' possibile specificarle in minima parte se necessario (ad esempio "<text:span text:style-name="Source_20_Text">ocaml &gt;= 3.08</text:span>"). Se serve il file <text:span text:style-name="Source_20_Text">/EGGS</text:span>, determinarne il pacchetto che lo possiede con "<text:span text:style-name="Source_20_Text">rpm -qf /EGGS</text:span>". Se serve il programma <text:span text:style-name="Source_20_Text">EGGS</text:span>, determinarne il pacchetto <text:soft-page-break/>che lo possiede con "<text:span text:style-name="Source_20_Text">rpm -qf `which EGGS`</text:span>". Mantenere le dipendenze ad un numero minimo (ad esempio usare <text:span text:style-name="Source_20_Text">sed</text:span> invece di <text:span text:style-name="Source_20_Text">perl</text:span> se non serve realmente perl), ma attenzione poiché alcune applicazioni disabilitano permanente le funzioni associate a dipendenze mancanti; in questi casi serve includere i pacchetti addizionali. Il pacchetto <text:span text:style-name="Source_20_Text"><draw:a xlink:type="simple" xlink:href="http://fedoraproject.org/wiki/File:Package-x-generic-16.png"><draw:frame draw:style-name="fr1" draw:name="immagini1" text:anchor-type="as-char" svg:width="0.476cm" svg:height="0.476cm" draw:z-index="0"><draw:image xlink:href="http://fedoraproject.org/w/uploads/a/a4/Package-x-generic-16.png" xlink:type="simple" xlink:show="embed" xlink:actuate="onLoad"/><svg:title>Package-x-generic-16.png</svg:title></draw:frame></draw:a></text:span><text:a xlink:type="simple" xlink:href="https://admin.fedoraproject.org/pkgdb/acls/name/auto-buildrequires"><text:span text:style-name="Source_20_Text">auto-buildrequires</text:span></text:a> può essere utile. </text:p>
        </text:list-item>
        <text:list-item>
          <text:p text:style-name="P20"><text:span text:style-name="T1">Requires</text:span>: Lista di pacchetti richiesti quando in programma è installato. Notare che il tag BuildRequires lista ciò che serve per la compilazione dell'RPM binario, mentre il tag Requires lista ciò che è necessario per installare e far funzionare il software; un pacchetto può essere presente in entrambe le liste. In molti casi <text:span text:style-name="Source_20_Text">rpmbuild</text:span> recupera automaticamente le dipendenze quindi il Requires tag non è sempre utile. Tuttavia è possibile evidenziare pacchetti specifici richiesti. </text:p>
        </text:list-item>
        <text:list-item>
          <text:p text:style-name="P20"><text:span text:style-name="T1">%description</text:span>: Una lunga descrizione del programma. Usare l'inglese americano. Tutte le linee devono essere al massimo di 80 caratteri. Le linee vuote indicano un nuovo paragrafo. Alcune interfaccie grafiche d'installazione software riformatteranno i paragrafi; le linee che iniziano con uno spazio vuoto verranno trattate come testo preformattato e visualizzate come sono, normalmente con caratteri fixed-width. Vedere la <text:a xlink:type="simple" xlink:href="http://docs.fedoraproject.org/drafts/rpm-guide-en/ch09s03.html">Guida RPM</text:a>. </text:p>
        </text:list-item>
        <text:list-item>
          <text:p text:style-name="P20"><text:span text:style-name="T1">%prep</text:span>: Comandi script per "preparare" il programma (ad esempio decomprimere) così che tutto sia pronto per la compilazione. Tipcamente "<text:span text:style-name="Source_20_Text">%setup -q</text:span>"; una comune variante è "<text:span text:style-name="Source_20_Text">%setup -q -n NAME</text:span>" se il file sorgente spacchetta in <text:span text:style-name="Source_20_Text">NAME</text:span>. Vedere la sezione %prep. </text:p>
        </text:list-item>
        <text:list-item>
          <text:p text:style-name="P20"><text:span text:style-name="T1">%build</text:span>: Comandi script per "costruire" il programma (ad esempio compilare) ed ottenerlo pronto per l'installazione. Incluse le istruzion su come farlo. Vedere la sezione %build. </text:p>
        </text:list-item>
        <text:list-item>
          <text:p text:style-name="P20"><text:span text:style-name="T1">%check</text:span>: Comandi script per "testare" il programma. E' avviato tra le procedure %build e %install, quindi piazzarlo tra le due se serve. Spesso contiene semplicemente "<text:span text:style-name="Source_20_Text">make test</text:span>" oppure "<text:span text:style-name="Source_20_Text">make check</text:span>". E' separato da %build così da poter essere saltato a discrezione dell'utente. </text:p>
        </text:list-item>
        <text:list-item>
          <text:p text:style-name="P20"><text:span text:style-name="T1">%install</text:span>: Comandi script per "installare" il programma. I comandi dovrebbero copiare file dalla cartella <text:span text:style-name="Source_20_Text">BUILD</text:span> <text:span text:style-name="Source_20_Text">%{_builddir}</text:span> nella buildroot <text:span text:style-name="Source_20_Text">%{buildroot}</text:span>. Vedere la sezione %install. </text:p>
        </text:list-item>
        <text:list-item>
          <text:p text:style-name="P1"><text:span text:style-name="T1">%clean</text:span>: Istruzioni su come ripulire la build root. Notare che questa sezione è ridondante in Fedora mentre è necessaria per EPEL. Tipicamente contiene solo: </text:p>
        </text:list-item>
      </text:list>
      <text:p text:style-name="P35">rm -rf %{buildroot}</text:p>
      <text:list xml:id="list961487722" text:style-name="L2">
        <text:list-item>
          <text:p text:style-name="P21"><text:span text:style-name="T1">%files</text:span>: Lista di file che saranno installati. Vedere la sezione %files. </text:p>
        </text:list-item>
        <text:list-item>
          <text:p text:style-name="P21"><text:span text:style-name="T1">%changelog</text:span>: Modifiche nel pacchetto. Usare l'esempio sopra. </text:p>
        </text:list-item>
        <text:list-item>
          <text:p text:style-name="P21"><text:span text:style-name="T1">ExcludeArch</text:span>: Se il pacchetto non compila, costruisce o funziona correttamente in una particolare architettura, listare le architetture coinvolte sotto questo tag. </text:p>
        </text:list-item>
        <text:list-item>
          <text:p text:style-name="P2">E' possibile aggiungere sezioni in modo da avviare codice quando i pacchetti vengono installati o rimossi nel sistema reale (piuttosto che avviare soltanto lo script %install, che opera soltanto una pseudo-installazione nella build root). Queste sono chiamate "scriptlets" e solitamente sono usate per aggiornare il sistema avviato con informazioni dal pacchetto. Vedere la sezione "Scriptlets". </text:p>
        </text:list-item>
      </text:list>
      <text:p text:style-name="Text_20_body">RPM inoltre supporta la creazione di diversi pacchetti (detti <text:a xlink:type="simple" xlink:href="http://fedoraproject.org/wiki/How_to_create_an_RPM_package#Subpackages">subpackage</text:a>) da un singolo SPEC file, come <text:span text:style-name="Source_20_Text">name-libs</text:span> e <text:span text:style-name="Source_20_Text">name-devel</text:span>. </text:p>
      <text:p text:style-name="Text_20_body"><text:span text:style-name="T1">Non</text:span> usare questi tag: </text:p>
      <text:list xml:id="list887675938" text:style-name="L3">
        <text:list-item>
          <text:p text:style-name="P22">Packager </text:p>
        </text:list-item>
        <text:list-item>
          <text:p text:style-name="P22">Vendor </text:p>
        </text:list-item>
        <text:list-item>
          <text:p text:style-name="P3">Copyright </text:p>
        </text:list-item>
      </text:list>
      <text:p text:style-name="Text_20_body"><text:span text:style-name="T1">Non</text:span> creare un pacchetto "relocatable"; non portano valore in Fedora e fanno cose complicate. </text:p>
      <text:h text:style-name="Heading_20_2" text:outline-level="2"><text:bookmark text:name="Approfondimento_sezioni_SPEC_file"/><text:soft-page-break/>Approfondimento sezioni SPEC file </text:h>
      <text:h text:style-name="Heading_20_3" text:outline-level="3"><text:bookmark text:name="Sezione_.25prep"/>Sezione %prep </text:h>
      <text:p text:style-name="Text_20_body">La sezione "%prep" descrive come spacchettare gli archivi compressi così da poter iniziare la compilazione. Tipicamente è un set di comandi "%setup" e/o %patch con riferimenti alle linee Source0:, Source1:, etc. Vedere la <text:a xlink:type="simple" xlink:href="http://rpm.org/max-rpm-snapshot/s1-rpm-inside-macros.html">sezione su %setup e %patch in Maximum RPM</text:a> per maggiori dettagli. </text:p>
      <text:p text:style-name="Text_20_body">Le macro %{patches} e %{sources} sono disponibili da RPM 4.4.2 e sono utili se si usa una lunga lista di patch o sorgenti: </text:p>
      <text:p text:style-name="Preformatted_20_Text">for p in %{patches}; do</text:p>
      <text:p text:style-name="Preformatted_20_Text"><text:s text:c="4"/>...</text:p>
      <text:p text:style-name="P35">done</text:p>
      <text:p text:style-name="Text_20_body">Tuttavia tener presente che usandole si otterranno .spec file incompatibli con RPM usati in RHEL ed altre distro basate su RPM. </text:p>
      <text:h text:style-name="Heading_20_4" text:outline-level="4"><text:bookmark text:name="Sezione_.25prep:_comando_.25setup"/>Sezione %prep: comando %setup </text:h>
      <text:p text:style-name="Text_20_body">Il comando "<text:span text:style-name="Source_20_Text">%setup</text:span>" spacchetta i sorgente. </text:p>
      <text:list xml:id="list2132589718" text:style-name="L4">
        <text:list-item>
          <text:p text:style-name="P23"><text:span text:style-name="Source_20_Text"><text:span text:style-name="T1">-q</text:span></text:span> : Sopprime output non necessari. Comunemente usato. </text:p>
        </text:list-item>
        <text:list-item>
          <text:p text:style-name="P23"><text:span text:style-name="Source_20_Text"><text:span text:style-name="T1">-n</text:span></text:span><text:span text:style-name="T1"> </text:span><text:span text:style-name="T3">name</text:span> : Se il tarball Source decomprime in una directory non nominata come l'RPM, questa opzione può essere usata per specificare il corretto nome. Per esempio, se il file .tar decomprime nella cartella FOO, allora usare "<text:span text:style-name="Source_20_Text">%setup -q -n FOO</text:span>". </text:p>
        </text:list-item>
        <text:list-item>
          <text:p text:style-name="P4"><text:span text:style-name="Source_20_Text"><text:span text:style-name="T1">-c</text:span></text:span><text:span text:style-name="T1"> </text:span><text:span text:style-name="T3">name</text:span> : Se il tarball Source in più cartelle invece di una singola, l'opzione può essere usata per crearne una chiamata <text:span text:style-name="T2">name</text:span>. </text:p>
        </text:list-item>
      </text:list>
      <text:p text:style-name="Text_20_body">Ci sono <text:a xlink:type="simple" xlink:href="http://rpm.org/max-rpm-snapshot/s1-rpm-inside-macros.html">più opzioni %spec</text:a>, utli principalmente se si sanno creando sottoacchetti. Quelle principali sono: </text:p>
      <table:table table:name="Tabella1" table:style-name="Tabella1">
        <table:table-column table:style-name="Tabella1.A"/>
        <table:table-column table:style-name="Tabella1.B"/>
        <table:table-row>
          <table:table-cell table:style-name="Tabella1.A1" office:value-type="string">
            <text:p text:style-name="Table_20_Contents"><text:span text:style-name="Source_20_Text">-a number</text:span> </text:p>
          </table:table-cell>
          <table:table-cell table:style-name="Tabella1.A1" office:value-type="string">
            <text:p text:style-name="Table_20_Contents">Decomprime il Source dato dal numero indicato dopo aver cambiato cartella (ad esempio "<text:span text:style-name="Source_20_Text">â€“a 0</text:span>" per Source0). </text:p>
          </table:table-cell>
        </table:table-row>
        <table:table-row>
          <table:table-cell table:style-name="Tabella1.A1" office:value-type="string">
            <text:p text:style-name="Table_20_Contents"><text:span text:style-name="Source_20_Text">-b number</text:span> </text:p>
          </table:table-cell>
          <table:table-cell table:style-name="Tabella1.A1" office:value-type="string">
            <text:p text:style-name="Table_20_Contents">Decomprime il Source dato dal numero indicato prima aver cambiato cartella (ad esempio "<text:span text:style-name="Source_20_Text">â€“a 0</text:span>" per Source0). </text:p>
          </table:table-cell>
        </table:table-row>
        <table:table-row>
          <table:table-cell table:style-name="Tabella1.A1" office:value-type="string">
            <text:p text:style-name="Table_20_Contents"><text:span text:style-name="Source_20_Text">-D</text:span> </text:p>
          </table:table-cell>
          <table:table-cell table:style-name="Tabella1.A1" office:value-type="string">
            <text:p text:style-name="Table_20_Contents">Non cancella la cartella dopo la decompressione. </text:p>
          </table:table-cell>
        </table:table-row>
        <table:table-row>
          <table:table-cell table:style-name="Tabella1.A1" office:value-type="string">
            <text:p text:style-name="Table_20_Contents"><text:span text:style-name="Source_20_Text">-T</text:span> </text:p>
          </table:table-cell>
          <table:table-cell table:style-name="Tabella1.A1" office:value-type="string">
            <text:p text:style-name="Table_20_Contents">Disabilita la decompressione automatica dell'archivio. </text:p>
          </table:table-cell>
        </table:table-row>
      </table:table>
      <text:h text:style-name="Heading_20_4" text:outline-level="4"><text:bookmark text:name="Sezione_.25prep:_comando_.25patch"/>Sezione %prep: comando %patch </text:h>
      <text:p text:style-name="Text_20_body">Il comando "<text:span text:style-name="Source_20_Text">%patch0</text:span>" applica Patch0 (e %patch1 applica Patch1 etc.). Le patch sono normali metodi di modifica necessari per "aggiustare" il codice sorgente. Si applica la solita opzione "<text:span text:style-name="Source_20_Text">-pNUMBER</text:span>" che passa l'argomento al programma <text:span text:style-name="Source_20_Text">patch</text:span>. </text:p>
      <text:p text:style-name="Text_20_body">I file Patch sono nominati spesso come "<text:span text:style-name="Source_20_Text">telnet-0.17-env.patch</text:span>", nel formato <text:span text:style-name="Source_20_Text">%{name} - %{version} - REASON.patch</text:span>" (a volte la versione è omessa). I file Patch sono il risultato di "<text:span text:style-name="Source_20_Text">diff -u</text:span>"; se si fa dalla subdirectory di <text:span text:style-name="Source_20_Text">~/rpmbuild/BUILD</text:span> allora non è necessario specificare un livello <text:span text:style-name="Source_20_Text">-p</text:span>. </text:p>
      <text:p text:style-name="Text_20_body">Questa è la tipica procedura per creare una patch da un singolo file: </text:p>
      <text:p text:style-name="Preformatted_20_Text">cp foo/bar foo/bar.orig</text:p>
      <text:p text:style-name="Preformatted_20_Text">vim foo/bar</text:p>
      <text:p text:style-name="P35">diff -u foo/bar.orig foo/bar &gt; ~/rpmbuild/SOURCES/PKGNAME.REASON.patch</text:p>
      <text:p text:style-name="Text_20_body"><text:soft-page-break/>Se si editano molti file, un metodo facile è la copia dell'intera subdirectory sotto <text:span text:style-name="Source_20_Text">BUILD</text:span> per poi avviare il <text:span text:style-name="Source_20_Text">diff</text:span>. Dopo aver cambiato cartella a "<text:span text:style-name="Source_20_Text">~rpmbuild/BUILD/NAME</text:span>", allora: </text:p>
      <text:p text:style-name="Preformatted_20_Text">cp -pr ./ ../PACKAGENAME.orig/</text:p>
      <text:p text:style-name="Preformatted_20_Text">... modifiche ...</text:p>
      <text:p text:style-name="P35">diff -u ../PACKAGENAME.orig . &gt; ~/rpmbuild/SOURCES/<text:span text:style-name="T2">NAME</text:span>.<text:span text:style-name="T2">REASON</text:span>.patch</text:p>
      <text:p text:style-name="Text_20_body">Se si modificano più file in una sola patch, è possibile anche copiare quelli originali usando alcune desinenze come "<text:span text:style-name="Source_20_Text">.orig</text:span>" prima di modificarle. Per poi usare "<text:span text:style-name="Source_20_Text">gendiff</text:span>" (nel pacchetto <text:span text:style-name="Source_20_Text">rpm-build</text:span>) per creare una patch con le modifiche. </text:p>
      <text:p text:style-name="Text_20_body">Assicurarsi che le patch corrispondano correttamente al contesto. Il valore predefinito "fuzz" è "<text:span text:style-name="Source_20_Text">0</text:span>". Ci si può lavorare aggiungendo "<text:span text:style-name="Source_20_Text">%global _default_patch_fuzz 2</text:span>" per ripristinare il valore trovato nelle vecchie versioni dell'RPM in Fedora, ma generalmente è raccomandato evitarlo. </text:p>
      <text:p text:style-name="Text_20_body">Come spiegato in <text:a xlink:type="simple" xlink:href="http://fedoraproject.org/wiki/Packaging/PatchUpstreamStatus">Packaging/PatchUpstreamStatus</text:a>, tutte le patch dovrebbero avere un commento nello .spec file sul loro stato nell'upstream, includendo il bug, la data e la mail. Se è unico si dovrebbe menzionarne il motivo. Il Fedora Project non vuole allontanarsi dagli sviluppi dell'upstream; vedere <text:a xlink:type="simple" xlink:href="http://fedoraproject.org/wiki/PackageMaintainers/WhyUpstream">PackageMaintainers/WhyUpstream</text:a>. </text:p>
      <text:h text:style-name="Heading_20_4" text:outline-level="4"><text:bookmark text:name="Sezione_.25prep:_file_non_modificati"/>Sezione %prep: file non modificati </text:h>
      <text:p text:style-name="Text_20_body">A volte uno o più file del Source non necessitano d'essere decompressi. Si possono "prep" (prepararli) nella cartella build come (dove <text:span text:style-name="Source_20_Text">SOURCE1</text:span> si riferisce al corrispondente file Source): </text:p>
      <text:p text:style-name="P35">cp -p %SOURCE1 .</text:p>
      <text:h text:style-name="Heading_20_3" text:outline-level="3"><text:bookmark text:name="Sezione_.25build"/>Sezione %build </text:h>
      <text:p text:style-name="Text_20_body">La sezione "%build" è qualche volta complicata; in essa si può configurare e compilare/costruire i file che saranno installati. </text:p>
      <text:p text:style-name="Text_20_body">Molti programmi seguono la GNU <text:span text:style-name="Source_20_Text">configure</text:span> (o alcune varianti). Come predefinito, installeranno in un prefix "<text:span text:style-name="Source_20_Text">/usr/local</text:span>", ragionevolmente per dei file spacchettati. Tuttavia una volta impacchettati, cambia in "<text:span text:style-name="Source_20_Text">/usr</text:span>". Le librerie dovrebbero essere installate o in <text:span text:style-name="Source_20_Text">/usr/lib</text:span> oppure in <text:span text:style-name="Source_20_Text">/usr/lib64</text:span> in base all'architettura. </text:p>
      <text:p text:style-name="Text_20_body">Dal momento che GNU <text:span text:style-name="Source_20_Text">configure</text:span> è così comune, la macro "<text:span text:style-name="Source_20_Text">%configure</text:span>" può essere usata per invocare automaticamente le corrette opzioni (ad esempio cambiare il prefix a <text:span text:style-name="Source_20_Text">/usr</text:span>). Alcune sue varianti funzionano spesso: </text:p>
      <text:p text:style-name="Preformatted_20_Text"> %configure</text:p>
      <text:p text:style-name="P35"><text:s/>make %{?_smp_mflags}</text:p>
      <text:p text:style-name="Text_20_body">Per sostituire le variabili del makefile, passarle come parametro a <text:span text:style-name="Source_20_Text">make</text:span>: </text:p>
      <text:p text:style-name="P35">make %{?_smp_mflags} CFLAGS="%{optflags}" BINDIR=%{_bindir}</text:p>
      <text:p text:style-name="Text_20_body">Per maggiori informazioni vedere <text:a xlink:type="simple" xlink:href="http://sourceware.org/autobook/">"GNU autoconf, automake, and libtool"</text:a> e <text:a xlink:type="simple" xlink:href="http://www.suse.de/%7Esh/automake/automake.pdf">"Open Source Development Tools: An Introduction to Make, Configure, Automake, Autoconf" by Stefan Hundhammer</text:a>. </text:p>
      <text:p text:style-name="Text_20_body">Alcuni programmi usano <text:span text:style-name="Source_20_Text">cmake</text:span>. Vedere <text:a xlink:type="simple" xlink:href="http://fedoraproject.org/wiki/Packaging/cmake">Packaging/cmake</text:a>. </text:p>
      <text:h text:style-name="Heading_20_3" text:outline-level="3"><text:bookmark text:name="Sezione_.25check"/>Sezione %check </text:h>
      <text:p text:style-name="Text_20_body">Se disponibili dei self-test, è buona idea includerli. Dovrebbero essere piazzati nella sezione %check (che segue la sezione %build) invece che all'interno della %build stessa, così da <text:soft-page-break/>poter essere facilmente saltati se necessario. </text:p>
      <text:p text:style-name="Text_20_body">Spesso questa sezione contiene: </text:p>
      <text:p text:style-name="P35">make test</text:p>
      <text:h text:style-name="Heading_20_3" text:outline-level="3"><text:bookmark text:name="Sezione_.25install"/>Sezione %install </text:h>
      <text:p text:style-name="Text_20_body">Questa sezione coinvolge degli script per "install" (installare) il programma, copiando i file rilevanti da <text:span text:style-name="Source_20_Text">%{_builddir}</text:span> a <text:span text:style-name="Source_20_Text">%{buildroot}</text:span> (che solitamente significa da <text:span text:style-name="Source_20_Text">~/rpmbuild/BUILD</text:span> a <text:span text:style-name="Source_20_Text">~/rpmbuild/BUILDROOT</text:span>) e creando e cartelle all'interno di <text:span text:style-name="Source_20_Text">%{buildroot}</text:span>. </text:p>
      <text:p text:style-name="Text_20_body">Parte della terminologìa può essere fuorviante: </text:p>
      <text:list xml:id="list1368714895" text:style-name="L5">
        <text:list-item>
          <text:p text:style-name="P24">La "build directory", anche conosciuta come <text:span text:style-name="Source_20_Text">%{_builddir}</text:span>, non è la stessa della "build root", conosciuta anche come <text:span text:style-name="Source_20_Text">%{buildroot}</text:span>. La compilazione avviene nella prima, mentre i file da impacchettare sono copiati dalla prima alla seconda. </text:p>
        </text:list-item>
        <text:list-item>
          <text:p text:style-name="P24">Durante la sezione %build, la cartella di partenza è <text:span text:style-name="Source_20_Text">%{buildsubdir}</text:span>, sottocartella all'interno di <text:span text:style-name="Source_20_Text">%{_builddir}</text:span>, creata precedentemente durante il %prep. Di solito è qualcosa del genere <text:span text:style-name="Source_20_Text">~/rpmbuild/BUILD/%{name}-%{version}</text:span>. </text:p>
        </text:list-item>
        <text:list-item>
          <text:p text:style-name="P5">La sezione %install <text:span text:style-name="T1">non</text:span> parte quando l'RPM binario è installato dall'utente finale, ma è avviata solo nella creazione del pacchetto. </text:p>
        </text:list-item>
      </text:list>
      <text:p text:style-name="Text_20_body">Alcune varianti di "<text:span text:style-name="Source_20_Text">make install</text:span>" sono eseguite qui: </text:p>
      <text:p text:style-name="Preformatted_20_Text">%install</text:p>
      <text:p text:style-name="Preformatted_20_Text">rm -rf %{buildroot}</text:p>
      <text:p text:style-name="P35">make DESTDIR=%{buildroot} install</text:p>
      <text:p text:style-name="Text_20_body">La rimozione di <text:span text:style-name="Source_20_Text">%{buildroot}</text:span> non è più necessario, eccetto per EPEL 5. </text:p>
      <text:p text:style-name="Text_20_body">Idealmente si dovrebbe usare <text:a xlink:type="simple" xlink:href="http://www.gnu.org/prep/standards/html_node/DESTDIR.html"><text:span text:style-name="Source_20_Text">DESTDIR=%{buildroot}</text:span></text:a> se il programma lo supporta, dato che redirige i file d'installazione alla specifica cartella ed è esattamente ciò che ci si aspetta che faccia durante la sezione %install. </text:p>
      <text:p text:style-name="Text_20_body">Se il programma non supporta <text:span text:style-name="Source_20_Text">DESTDIR</text:span> (e solo se), è possibile in alternativa una delle seguenti strade: </text:p>
      <text:list xml:id="list416269451" text:style-name="L6">
        <text:list-item>
          <text:p text:style-name="P25"><text:span text:style-name="T2">Patchare</text:span> il makefile così che possa supportare <text:span text:style-name="Source_20_Text">DESTDIR</text:span>. Creare cartelle all'interno di <text:span text:style-name="Source_20_Text">DESTDIR</text:span> dove necessario e includerne la patch dall' upstream. </text:p>
        </text:list-item>
        <text:list-item>
          <text:p text:style-name="P25">Usare la macro "<text:span text:style-name="Source_20_Text">%makeinstall</text:span>". Questo metodo potrebbe funzionare, ma può portare a fallimenti. Tramite la macro si arriva a qualcosa del genere "<text:span text:style-name="Source_20_Text">make prefix=%{buildroot}%{_prefix} bindir=%{buildroot}%{_bindir} ... install</text:span>", che in alcuni programmi pu non funzionare. Creare cartelle all'interno di <text:span text:style-name="Source_20_Text">%{buildroot}</text:span> dove serve. </text:p>
        </text:list-item>
        <text:list-item>
          <text:p text:style-name="P25">Considerare l'uso del pacchetto <text:span text:style-name="Source_20_Text">auto-destdir</text:span>. Richiede "<text:span text:style-name="Source_20_Text">BuildRequires: auto-destdir</text:span>" and di cambiare "<text:span text:style-name="Source_20_Text">make install</text:span>" in "<text:span text:style-name="Source_20_Text">make-redir DESTDIR=%{buildroot} install</text:span>". Funziona bene se l'installazione usa solo certi comandi comuni per installare i file, come <text:span text:style-name="Source_20_Text">cp</text:span> e <text:span text:style-name="Source_20_Text">install</text:span>. </text:p>
        </text:list-item>
        <text:list-item>
          <text:p text:style-name="P6">Installare manualmente. Dovrbbe includere la creazione delle necessarie cartelle sotto <text:span text:style-name="Source_20_Text">%{buildroot}</text:span> e la copia dei file da <text:span text:style-name="Source_20_Text">%{_builddir}</text:span> a <text:span text:style-name="Source_20_Text">%{buildroot}</text:span>. Bisogna essere cauti con gli aggiornamenti, contengono spesso nuovi filename. Un esempio di questa procedura: </text:p>
        </text:list-item>
      </text:list>
      <text:p text:style-name="Preformatted_20_Text">%install</text:p>
      <text:p text:style-name="Preformatted_20_Text">rm -rf %{buildroot}</text:p>
      <text:p text:style-name="Preformatted_20_Text">mkdir -p %{buildroot}%{_bindir}/</text:p>
      <text:p text:style-name="P35">cp -p mycommand %{buildroot}%{_bindir}/</text:p>
      <text:p text:style-name="Text_20_body"><text:soft-page-break/>Come annotato in <text:a xlink:type="simple" xlink:href="http://fedoraproject.org/wiki/Packaging:Guidelines#Timestamps">Packaging:Guidelines#Timestamps</text:a>, tentare di preservare i timestamp se il makefile consente di ignorare i comandi: </text:p>
      <text:p text:style-name="P35">make INSTALL="install -p" CP="cp -p" DESTDIR=%{buildroot} install</text:p>
      <text:h text:style-name="Heading_20_3" text:outline-level="3"><text:bookmark text:name="Sezione_.25files"/>Sezione %files </text:h>
      <text:p text:style-name="Text_20_body">Questa sezione dichiara i file e le cartelle proprietà del pacchetto quindi incorporati nell'RPM binario. </text:p>
      <text:h text:style-name="Heading_20_4" text:outline-level="4"><text:bookmark text:name="Nozioni_sulla_sezione_.25files"/>Nozioni sulla sezione %files </text:h>
      <text:p text:style-name="Text_20_body">Il <text:span text:style-name="Source_20_Text">%defattr</text:span> imposta i permessi predefiniti del file e spesso appare all'inizio della sezione <text:span text:style-name="Source_20_Text">%files</text:span>. Da notare che non è più necessario a meno che non bisogna i permessi. Il formato è: </text:p>
      <text:p text:style-name="P35">%defattr(&lt;file permissions&gt;, &lt;user&gt;, &lt;group&gt;, &lt;directory permissions&gt;)</text:p>
      <text:p text:style-name="Text_20_body">Il quarto parametro è solitamente omesso. Si usa <text:span text:style-name="Source_20_Text">%defattr(-,root,root,-)</text:span>, dove "<text:span text:style-name="Source_20_Text">-</text:span>" usa i permessi predefiniti. </text:p>
      <text:p text:style-name="Text_20_body">Si dovrebbero poi elencare i file e le cartelle che saranno di proprietà del pacchetto. A tal proposito usare le macro per i nomi delle cartelle, mostrate in <text:a xlink:type="simple" xlink:href="http://fedoraproject.org/wiki/Packaging:RPMMacros">Packaging:RPMMacros</text:a> (ad esempio usare <text:span text:style-name="Source_20_Text">%{_bindir}/mycommand</text:span> invece di <text:span text:style-name="Source_20_Text">/usr/bin/mycommand</text:span>). Se la stringa inizia con "<text:span text:style-name="Source_20_Text">/</text:span>" (o quando esteso da una macro) allora viene prelevato dalla cartella <text:span text:style-name="Source_20_Text">%{buildroot}</text:span>. Oppure, si presume che il file sia nella cartella corrente (ad esempio dentro <text:span text:style-name="Source_20_Text">%{_builddir}</text:span> come per i file di documentazione da includere). Se il pacchetto installa un solo file <text:span text:style-name="Source_20_Text">/usr/sbin/mycommand</text:span>, la sezione <text:span text:style-name="Source_20_Text">%files</text:span> può semplicemente essere: </text:p>
      <text:p text:style-name="Preformatted_20_Text">%files</text:p>
      <text:p text:style-name="P35">%{_sbindir}/mycommand</text:p>
      <text:p text:style-name="Text_20_body">Per ottenere un rpm meno soggetto ai cambiamenti dell'upstream, dichiarare tutti i file all'interno di una cartella di proprietà del pacchetto con la stringa: </text:p>
      <text:p text:style-name="P35">%{_bindir}/*</text:p>
      <text:p text:style-name="Text_20_body">Per includere una singola cartella: </text:p>
      <text:p text:style-name="P35">%{_datadir}/%{name}/</text:p>
      <text:p text:style-name="Text_20_body">Notare che <text:span text:style-name="Source_20_Text">%{_bindir}/*</text:span> non dice che il pacchetto in oggetto sia proprietario della cartella <text:span text:style-name="Source_20_Text">/usr/bin</text:span>, ma solo dei file contenuti all'interno. Se si elenca una cartella, allora si richiede la proprietà di quella cartella e dei file e sottocartelle contenute. Quindi <text:span text:style-name="T1">non</text:span> si elenca <text:span text:style-name="Source_20_Text">%{_bindir}</text:span> assicurardosi anche delle cartelle condivise con altri rpm. </text:p>
      <text:p text:style-name="Text_20_body">Si verificheranno errori se: </text:p>
      <text:list xml:id="list262468720" text:style-name="L7">
        <text:list-item>
          <text:p text:style-name="P26">una stringa non incontra alcun file o cartella </text:p>
        </text:list-item>
        <text:list-item>
          <text:p text:style-name="P26">file o cartelle sono elencate più volte </text:p>
        </text:list-item>
        <text:list-item>
          <text:p text:style-name="P7">file o cartelle in <text:span text:style-name="Source_20_Text">%{buildroot}</text:span> non listate </text:p>
        </text:list-item>
      </text:list>
      <text:p text:style-name="Text_20_body">E' inoltre possibile escludere file usando <text:span text:style-name="Source_20_Text">%exclude</text:span>. Può aiutare per includere quasi tutti i file da differenti stringhe ma fallirà se non incontra nulla. </text:p>
      <text:h text:style-name="Heading_20_4" text:outline-level="4"><text:bookmark text:name=".25files_prefix"/> %files prefix </text:h>
      <text:p text:style-name="Text_20_body">Si può aver bisogno di aggiungere uno o più prefix alle linee della sezione <text:span text:style-name="Source_20_Text">%files</text:span>; separate da uno spazio. Vedere <text:a xlink:type="simple" xlink:href="http://www.rpm.org/max-rpm/s1-rpm-inside-files-list-directives.html">Max RPM section on %files directives</text:a>. </text:p>
      <text:p text:style-name="Text_20_body"><text:soft-page-break/>Solitamente "<text:span text:style-name="Source_20_Text">%doc</text:span>" è usato per elencare file di documentazione dentro <text:span text:style-name="Source_20_Text">%{_builddir}</text:span> che non sono stati copiati in <text:span text:style-name="Source_20_Text">%{buildroot}</text:span>. I file <text:span text:style-name="Source_20_Text">README</text:span> e <text:span text:style-name="Source_20_Text">INSTALL</text:span> sono di solito inclusi. Saranno piazzati nella cartella <text:span text:style-name="Source_20_Text">/usr/share/doc/%{name}-%{version}</text:span>, la cui proprietà non ha bisogna d'essere dischiarata. </text:p>
      <text:p text:style-name="Text_20_body"><text:span text:style-name="T1">Notare:</text:span> Se si specifica una voce <text:span text:style-name="Source_20_Text">%doc</text:span> entry, non si possono copiare i file nella cartella della documentazione durante la sezione <text:span text:style-name="Source_20_Text">%install</text:span>. Se, per esempio, si vuole una cartella di prova all'interno della cartella della documentazione, non usare <text:span text:style-name="Source_20_Text">%doc</text:span>, ma creare le cartelle e copiarci i file manualmente in <text:span text:style-name="Source_20_Text">%{buildroot}%{_defaultdocdir}/%{name}-%{version}</text:span> durante la sezione %install. Saranno correttamente marcate come documentazione. Assicurarsi di includere <text:span text:style-name="Source_20_Text">%{_defaultdocdir}/%{name}-%{version}/</text:span> come voce nella sezione %files. </text:p>
      <text:p text:style-name="Text_20_body">I file di configurazione dovrebbero essere posti in <text:span text:style-name="Source_20_Text">/etc</text:span> e sono normalmente specificati così (che preserva le modifiche durante gli aggiornamenti): </text:p>
      <text:p text:style-name="P35">%config(noreplace) %{_sysconfdir}/foo.conf</text:p>
      <text:p text:style-name="Text_20_body">Se l'aggiornamento usa un formato di configurazione non-retrocompatibile, specificarli così: </text:p>
      <text:p text:style-name="P35">%config %{_sysconfdir}/foo.conf</text:p>
      <text:p text:style-name="Text_20_body">"<text:span text:style-name="Source_20_Text">%attr(mode, user, group)</text:span>" può essere usato per controlli più precisi sui permessi, dove "<text:span text:style-name="Source_20_Text">-</text:span>" significa usare il predefinito: </text:p>
      <text:p text:style-name="P35">%attr(0644, root, root) FOO.BAR</text:p>
      <text:p text:style-name="Text_20_body">Se un file è in lingua naturale, usare <text:span text:style-name="Source_20_Text">%lang</text:span> per annotarlo: </text:p>
      <text:p text:style-name="P35">%lang(de) %{_datadir}/locale/de/LC_MESSAGES/tcsh*</text:p>
      <text:p text:style-name="Text_20_body">I programmi che utilizzano file di localizzazione dovrebbero seguire i <text:a xlink:type="simple" xlink:href="http://fedoraproject.org/wiki/Packaging:Guidelines#Handling_Locale_Files">metodi raccomandati per gestire i file i18n</text:a>: </text:p>
      <text:list xml:id="list2072061832" text:style-name="L8">
        <text:list-item>
          <text:p text:style-name="P27">trovare i filename nel passaggio <text:span text:style-name="Source_20_Text">%install</text:span>: <text:span text:style-name="Source_20_Text"> %find_lang ${name}</text:span> </text:p>
        </text:list-item>
        <text:list-item>
          <text:p text:style-name="P27">aggiungere le dipendenze per la costruzione richieste: <text:span text:style-name="Source_20_Text">BuildRequires: gettext</text:span> </text:p>
        </text:list-item>
        <text:list-item>
          <text:p text:style-name="P8">usare i filename trovati: <text:span text:style-name="Source_20_Text">%files -f ${name}.lang</text:span> </text:p>
        </text:list-item>
      </text:list>
      <text:p text:style-name="Text_20_body">Questi prefix <text:span text:style-name="T1">non</text:span> sono validi in Fedora: <text:span text:style-name="Source_20_Text">%license</text:span> and <text:span text:style-name="Source_20_Text">%readme</text:span>. </text:p>
      <text:h text:style-name="Heading_20_4" text:outline-level="4"><text:bookmark text:name=".25files_e_Filesystem_Hierarchy_Standard_.28FHS.29"/> %files e Filesystem Hierarchy Standard (FHS) </text:h>
      <text:p text:style-name="Text_20_body">Riferimento a <text:a xlink:type="simple" xlink:href="http://www.pathname.com/fhs/">Filesystem Hierarchy Standard (FHS)</text:a>. </text:p>
      <text:p text:style-name="Text_20_body">Gli eseguibili vanno in <text:span text:style-name="Source_20_Text">/usr/bin</text:span>, i file di configurazione globali vanno in <text:span text:style-name="Source_20_Text">/etc</text:span>, le librerie in <text:span text:style-name="Source_20_Text">/usr/lib</text:span> (o <text:span text:style-name="Source_20_Text">/usr/lib64</text:span>) e così via. C'é un'eccezione: eseguibili non eseguiti normalmente direttamente dall'utente o dall'amministratore dovrebbero andare nella sottocartella di <text:span text:style-name="Source_20_Text">/usr/libexec</text:span>, denominata con <text:span text:style-name="Source_20_Text">%{_libexecdir}/%{name}</text:span>. </text:p>
      <text:p text:style-name="Text_20_body"><text:span text:style-name="T1">Non</text:span> installare file in <text:span text:style-name="Source_20_Text">/opt</text:span> o in <text:span text:style-name="Source_20_Text">/usr/local</text:span>. </text:p>
      <text:p text:style-name="Text_20_body">Sfortunatamente molt programmi non rispettano la FHS. In particolare, librerie indipendenti dall'architettura vengono inserite in <text:span text:style-name="Source_20_Text">/usr/lib</text:span> invece di <text:span text:style-name="Source_20_Text">/usr/share</text:span>. Il primo è per librerie diendenti dall'architettura, mentre il secondo è per quelle indipendenti; significa che i sistemi con differenti architetture di CPU possono condividere la <text:span text:style-name="Source_20_Text">/usr/share</text:span>. Ci sono molte eccezioni in Fedora (Python e Perl), ma Fedora applica queste regole più rigidamente rispetto ad alcune altre distro. <text:span text:style-name="Source_20_Text">rpmlint</text:span> generalmente segnala se si mette qualcosa di diverso dai file ELF in <text:span text:style-name="Source_20_Text">/usr/lib</text:span>. </text:p>
      <text:h text:style-name="Heading_20_4" text:outline-level="4"><text:bookmark text:name="Esempio_di_.25files"/><text:soft-page-break/>Esempio di %files </text:h>
      <text:p text:style-name="Text_20_body">Di seguito un esempio di sezione %files: </text:p>
      <text:p text:style-name="Preformatted_20_Text">%files</text:p>
      <text:p text:style-name="Preformatted_20_Text">%doc README LICENSE</text:p>
      <text:p text:style-name="Preformatted_20_Text">%{_bindir}/*</text:p>
      <text:p text:style-name="Preformatted_20_Text">%{_sbindir}/*</text:p>
      <text:p text:style-name="Preformatted_20_Text">%{_datadir}/%{name}/</text:p>
      <text:p text:style-name="P35">%config(noreplace) %{_sysconfdir}/*.conf</text:p>
      <text:h text:style-name="Heading_20_4" text:outline-level="4"><text:bookmark text:name="Trovare_duplicati"/>Trovare duplicati </text:h>
      <text:p text:style-name="Text_20_body">Per listare qualsiasi duplicato di un rpm: </text:p>
      <text:p text:style-name="Preformatted_20_Text">cd ~/rpmbuild/RPMS/ARCH # Substitute "ARCH" for your architecture</text:p>
      <text:p text:style-name="Preformatted_20_Text">rpm -qlp PACKAGE1.*.rpm | sort &gt; ,1</text:p>
      <text:p text:style-name="Preformatted_20_Text">rpm -qlp PACKAGE2.*.rpm | sort &gt; ,2</text:p>
      <text:p text:style-name="P35">comm -12 ,1 ,2</text:p>
      <text:h text:style-name="Heading_20_3" text:outline-level="3"><text:bookmark text:name="Scriptlet"/>Scriptlet </text:h>
      <text:p text:style-name="Text_20_body">Quando un utente installa l'rpm, si consigliano alcuni comandi da eseguire. Questo si può ottenere con gli scriptlet. Vedere <text:a xlink:type="simple" xlink:href="http://fedoraproject.org/wiki/Packaging/ScriptletSnippets">Packaging/ScriptletSnippets</text:a>. </text:p>
      <text:p text:style-name="Text_20_body">Gli scriptlet si eseguono: </text:p>
      <text:list xml:id="list159223519" text:style-name="L9">
        <text:list-item>
          <text:p text:style-name="P28">prima (<text:span text:style-name="Source_20_Text"><text:span text:style-name="T1">%pre</text:span></text:span>) o dopo (<text:span text:style-name="Source_20_Text"><text:span text:style-name="T1">%post</text:span></text:span>) l'installazione di un pacchetto </text:p>
        </text:list-item>
        <text:list-item>
          <text:p text:style-name="P28">prima (<text:span text:style-name="Source_20_Text"><text:span text:style-name="T1">%preun</text:span></text:span>) o dopo (<text:span text:style-name="Source_20_Text"><text:span text:style-name="T1">%postun</text:span></text:span>) la disinstallazione di un pacchetto </text:p>
        </text:list-item>
        <text:list-item>
          <text:p text:style-name="P9">all'avvìo (<text:span text:style-name="Source_20_Text"><text:span text:style-name="T1">%pretrans</text:span></text:span>) o alla fine (<text:span text:style-name="Source_20_Text"><text:span text:style-name="T1">%posttrans</text:span></text:span>) di una transazione </text:p>
        </text:list-item>
      </text:list>
      <text:p text:style-name="Text_20_body">Per esempio, ogni rpm binario che immagazzina file di librerie condivise in qualsiasi percorso di dynamic linker, deve richiamare <text:span text:style-name="Source_20_Text">ldconfig</text:span> in <text:span text:style-name="Source_20_Text">%post</text:span> e <text:span text:style-name="Source_20_Text">%postun</text:span>. Se il pacchetto ha molti sottopacchetti con librerie, ognuno di essi dovrebbe fare la stessa cosa. </text:p>
      <text:p text:style-name="Preformatted_20_Text">%post -p /sbin/ldconfig</text:p>
      <text:p text:style-name="P35">%postun -p /sbin/ldconfig</text:p>
      <text:p text:style-name="Text_20_body">Se si esegue un solo comando, l'opzione "<text:span text:style-name="Source_20_Text">-p</text:span>" avvìa il comando adiacente senza invocare la shell. Tuttavia, per diversi comandi, ometterla e aggiungere tutti i comandi shell. </text:p>
      <text:p text:style-name="Text_20_body">Se si avvìa un programma negli scriptlet, qualsiasi richiesta va specificata nella forma "<text:span text:style-name="Source_20_Text">Requires(CONTEXT)</text:span>" (ad esempio <text:span text:style-name="Source_20_Text">Requires(post)</text:span>). </text:p>
      <text:p text:style-name="Text_20_body"><text:span text:style-name="Source_20_Text">%pre</text:span>, <text:span text:style-name="Source_20_Text">%post</text:span>, <text:span text:style-name="Source_20_Text">%preun</text:span> e <text:span text:style-name="Source_20_Text">%postun</text:span> forniscono l'argomento <text:span text:style-name="Source_20_Text">$1</text:span>, che è il numero di pacchetti di questo nome che saranno lasciati nel sistema. Non confrontare per uguaglianza con <text:span text:style-name="Source_20_Text">2</text:span>, controlla invece se sono meggiori o uguali a <text:span text:style-name="Source_20_Text">2</text:span>. Per <text:span text:style-name="Source_20_Text">%pretrans</text:span> e <text:span text:style-name="Source_20_Text">%posttrans</text:span>, <text:span text:style-name="Source_20_Text">$1</text:span> è sempre <text:span text:style-name="Source_20_Text">0</text:span>. </text:p>
      <text:p text:style-name="Text_20_body">Per esempio se il pacchetto installa un manuale il quale indice deve essere aggiornato con <text:span text:style-name="Source_20_Text">install-info</text:span> dal pacchetto <text:span text:style-name="Source_20_Text">info</text:span>, innanzitutto non è garantita la presenza del pacchetto <text:span text:style-name="Source_20_Text">info</text:span> senza una sua richiesta specifica e poi non si può fallire completamente se <text:span text:style-name="Source_20_Text">install-info</text:span> non funziona: </text:p>
      <text:p text:style-name="Preformatted_20_Text">Requires(post): info</text:p>
      <text:p text:style-name="Preformatted_20_Text">Requires(preun): info</text:p>
      <text:p text:style-name="Preformatted_20_Text">...</text:p>
      <text:p text:style-name="Preformatted_20_Text">%post</text:p>
      <text:p text:style-name="Preformatted_20_Text">/sbin/install-info %{_infodir}/%{name}.info %{_infodir}/dir || :</text:p>
      <text:p text:style-name="Preformatted_20_Text">%preun</text:p>
      <text:p text:style-name="Preformatted_20_Text">if [ $1 = 0 ] ; then</text:p>
      <text:p text:style-name="Preformatted_20_Text"><text:soft-page-break/>/sbin/install-info --delete %{_infodir}/%{name}.info %{_infodir}/dir || :</text:p>
      <text:p text:style-name="P35">fi</text:p>
      <text:p text:style-name="Text_20_body">Esiste un altro problema tecnico relativo all'installazione dei manuali. Il comando <text:span text:style-name="Source_20_Text">install-info</text:span> aggiornerà la certella delle informazioni, quindi si dovrebbero cancellare le cartelle vuote inutilizzate da %{buildroot} durante la sezione <text:span text:style-name="Source_20_Text">%install</text:span>: </text:p>
      <text:p text:style-name="P35">rm -f %{buildroot}%{_infodir}/dir</text:p>
      <text:p text:style-name="Text_20_body">Un'altra abilità simile agli scriptlet è "trigger", avviabile quando altri pacchetti sono installati o disinstallati. Vedere <text:a xlink:type="simple" xlink:href="http://rpm.org/api/4.4.2.2/triggers.html">RPM Triggers</text:a>. </text:p>
      <text:h text:style-name="Heading_20_3" text:outline-level="3"><text:bookmark text:name="Macro"/>Macro </text:h>
      <text:p text:style-name="Text_20_body">La macro è un testo nel formato <text:span text:style-name="Source_20_Text">%{string}</text:span>. Tipiche macro: </text:p>
      <table:table table:name="Tabella2" table:style-name="Tabella2">
        <table:table-column table:style-name="Tabella2.A"/>
        <table:table-column table:style-name="Tabella2.B"/>
        <table:table-column table:style-name="Tabella2.C"/>
        <table:table-row>
          <table:table-cell table:style-name="Tabella2.A1" office:value-type="string">
            <text:p text:style-name="Table_20_Heading">Macro </text:p>
          </table:table-cell>
          <table:table-cell table:style-name="Tabella2.A1" office:value-type="string">
            <text:p text:style-name="Table_20_Heading">Estensione tipica </text:p>
          </table:table-cell>
          <table:table-cell table:style-name="Tabella2.A1" office:value-type="string">
            <text:p text:style-name="Table_20_Heading">Significato </text:p>
          </table:table-cell>
        </table:table-row>
        <table:table-row>
          <table:table-cell table:style-name="Tabella2.A1" office:value-type="string">
            <text:p text:style-name="Table_20_Contents"><text:span text:style-name="Source_20_Text">%{_bindir}</text:span> </text:p>
          </table:table-cell>
          <table:table-cell table:style-name="Tabella2.A1" office:value-type="string">
            <text:p text:style-name="Table_20_Contents"><text:span text:style-name="Source_20_Text">/usr/bin</text:span> </text:p>
          </table:table-cell>
          <table:table-cell table:style-name="Tabella2.A1" office:value-type="string">
            <text:p text:style-name="Table_20_Contents">Cartella dei binari: dove gli eseguibili vengono solitamente localizzati. </text:p>
          </table:table-cell>
        </table:table-row>
        <table:table-row>
          <table:table-cell table:style-name="Tabella2.A1" office:value-type="string">
            <text:p text:style-name="Table_20_Contents"><text:span text:style-name="Source_20_Text">%{_builddir}</text:span> </text:p>
          </table:table-cell>
          <table:table-cell table:style-name="Tabella2.A1" office:value-type="string">
            <text:p text:style-name="Table_20_Contents"><text:span text:style-name="Source_20_Text">~/rpmbuild/BUILD</text:span> </text:p>
          </table:table-cell>
          <table:table-cell table:style-name="Tabella2.A1" office:value-type="string">
            <text:p text:style-name="Table_20_Contents">Cartella per il build: i file sono compilati all'interno della sua sottocartella. Vedere <text:span text:style-name="Source_20_Text">%buildsubdir</text:span>. </text:p>
          </table:table-cell>
        </table:table-row>
        <table:table-row>
          <table:table-cell table:style-name="Tabella2.A1" office:value-type="string">
            <text:p text:style-name="Table_20_Contents"><text:span text:style-name="Source_20_Text">%{buildroot}</text:span> </text:p>
          </table:table-cell>
          <table:table-cell table:style-name="Tabella2.A1" office:value-type="string">
            <text:p text:style-name="Table_20_Contents"><text:span text:style-name="Source_20_Text">~/rpmbuild/BUILDROOT</text:span> </text:p>
          </table:table-cell>
          <table:table-cell table:style-name="Tabella2.A1" office:value-type="string">
            <text:p text:style-name="Table_20_Contents">Build root: dove i file vengono "installati" durante <text:span text:style-name="Source_20_Text">%install</text:span>, che li copia dalla sottocartella di <text:span text:style-name="Source_20_Text">%{_builddir}</text:span> a quella di <text:span text:style-name="Source_20_Text">%{buildroot}</text:span>. (Storicamente, <text:span text:style-name="Source_20_Text">%{buildroot}</text:span> era in "/var/tmp/".) </text:p>
          </table:table-cell>
        </table:table-row>
        <table:table-row>
          <table:table-cell table:style-name="Tabella2.A1" office:value-type="string">
            <text:p text:style-name="Table_20_Contents"><text:span text:style-name="Source_20_Text">%{buildsubdir}</text:span> </text:p>
          </table:table-cell>
          <table:table-cell table:style-name="Tabella2.A1" office:value-type="string">
            <text:p text:style-name="Table_20_Contents"><text:span text:style-name="Source_20_Text">%{_builddir}/%{name}</text:span> </text:p>
          </table:table-cell>
          <table:table-cell table:style-name="Tabella2.A1" office:value-type="string">
            <text:p text:style-name="Table_20_Contents">Sottocartella build: interna a <text:span text:style-name="Source_20_Text">%{_builddir}</text:span> dove i file sono compilati durante <text:span text:style-name="Source_20_Text">%build</text:span>. E' impostata dopo <text:span text:style-name="Source_20_Text">%setup</text:span>. </text:p>
          </table:table-cell>
        </table:table-row>
        <table:table-row>
          <table:table-cell table:style-name="Tabella2.A1" office:value-type="string">
            <text:p text:style-name="Table_20_Contents"><text:span text:style-name="Source_20_Text">%{_datadir}</text:span> </text:p>
          </table:table-cell>
          <table:table-cell table:style-name="Tabella2.A1" office:value-type="string">
            <text:p text:style-name="Table_20_Contents"><text:span text:style-name="Source_20_Text">/usr/share</text:span> </text:p>
          </table:table-cell>
          <table:table-cell table:style-name="Tabella2.A1" office:value-type="string">
            <text:p text:style-name="Table_20_Contents">Cartella condivisa. </text:p>
          </table:table-cell>
        </table:table-row>
        <table:table-row>
          <table:table-cell table:style-name="Tabella2.A1" office:value-type="string">
            <text:p text:style-name="Table_20_Contents"><text:span text:style-name="Source_20_Text">%{_defaultdocdir}</text:span> </text:p>
          </table:table-cell>
          <table:table-cell table:style-name="Tabella2.A1" office:value-type="string">
            <text:p text:style-name="Table_20_Contents"><text:span text:style-name="Source_20_Text">/usr/share/doc</text:span> </text:p>
          </table:table-cell>
          <table:table-cell table:style-name="Tabella2.A1" office:value-type="string">
            <text:p text:style-name="Table_20_Contents">Cartella predefinita della documentazione. </text:p>
          </table:table-cell>
        </table:table-row>
        <table:table-row>
          <table:table-cell table:style-name="Tabella2.A1" office:value-type="string">
            <text:p text:style-name="Table_20_Contents"><text:span text:style-name="Source_20_Text">%{dist}</text:span> </text:p>
          </table:table-cell>
          <table:table-cell table:style-name="Tabella2.A1" office:value-type="string">
            <text:p text:style-name="Table_20_Contents"><text:span text:style-name="Source_20_Text">.fc</text:span><text:span text:style-name="Source_20_Text"><text:span text:style-name="T2">NUMBER</text:span></text:span> </text:p>
          </table:table-cell>
          <table:table-cell table:style-name="Tabella2.A1" office:value-type="string">
            <text:p text:style-name="Table_20_Contents">Versione della distro (ad esempio "<text:span text:style-name="Source_20_Text">.fc9</text:span>") </text:p>
          </table:table-cell>
        </table:table-row>
        <table:table-row>
          <table:table-cell table:style-name="Tabella2.A1" office:value-type="string">
            <text:p text:style-name="Table_20_Contents"><text:span text:style-name="Source_20_Text">%{fedora}</text:span> </text:p>
          </table:table-cell>
          <table:table-cell table:style-name="Tabella2.A1" office:value-type="string">
            <text:p text:style-name="Table_20_Contents"><text:span text:style-name="Source_20_Text"><text:span text:style-name="T2">NUMBER</text:span></text:span> </text:p>
          </table:table-cell>
          <table:table-cell table:style-name="Tabella2.A1" office:value-type="string">
            <text:p text:style-name="Table_20_Contents">Numero di rilascio di Fedora (e.g. "<text:span text:style-name="Source_20_Text">9</text:span>") </text:p>
          </table:table-cell>
        </table:table-row>
        <table:table-row>
          <table:table-cell table:style-name="Tabella2.A1" office:value-type="string">
            <text:p text:style-name="Table_20_Contents"><text:span text:style-name="Source_20_Text">%{_includedir}</text:span> </text:p>
          </table:table-cell>
          <table:table-cell table:style-name="Tabella2.A1" office:value-type="string">
            <text:p text:style-name="Table_20_Contents"><text:span text:style-name="Source_20_Text">/usr/include</text:span> </text:p>
          </table:table-cell>
          <table:table-cell table:style-name="Tabella2.C20" office:value-type="string">
            <text:p text:style-name="P36"/>
          </table:table-cell>
        </table:table-row>
        <table:table-row>
          <table:table-cell table:style-name="Tabella2.A1" office:value-type="string">
            <text:p text:style-name="Table_20_Contents"><text:span text:style-name="Source_20_Text">%{_infodir}</text:span> </text:p>
          </table:table-cell>
          <table:table-cell table:style-name="Tabella2.A1" office:value-type="string">
            <text:p text:style-name="Table_20_Contents"><text:span text:style-name="Source_20_Text">/usr/share/info</text:span> </text:p>
          </table:table-cell>
          <table:table-cell table:style-name="Tabella2.C20" office:value-type="string">
            <text:p text:style-name="P36"/>
          </table:table-cell>
        </table:table-row>
        <table:table-row>
          <table:table-cell table:style-name="Tabella2.A1" office:value-type="string">
            <text:p text:style-name="Table_20_Contents"><text:span text:style-name="Source_20_Text">%{_initrddir}</text:span> </text:p>
          </table:table-cell>
          <table:table-cell table:style-name="Tabella2.A1" office:value-type="string">
            <text:p text:style-name="Table_20_Contents"><text:span text:style-name="Source_20_Text">/etc/rc.d/init.d</text:span> </text:p>
          </table:table-cell>
          <table:table-cell table:style-name="Tabella2.C20" office:value-type="string">
            <text:p text:style-name="P36"/>
          </table:table-cell>
        </table:table-row>
        <table:table-row>
          <table:table-cell table:style-name="Tabella2.A1" office:value-type="string">
            <text:p text:style-name="Table_20_Contents"><text:span text:style-name="Source_20_Text">%{_libdir}</text:span> </text:p>
          </table:table-cell>
          <table:table-cell table:style-name="Tabella2.A1" office:value-type="string">
            <text:p text:style-name="Table_20_Contents"><text:span text:style-name="Source_20_Text">/usr/lib</text:span> </text:p>
          </table:table-cell>
          <table:table-cell table:style-name="Tabella2.C20" office:value-type="string">
            <text:p text:style-name="P36"/>
          </table:table-cell>
        </table:table-row>
        <table:table-row>
          <table:table-cell table:style-name="Tabella2.A1" office:value-type="string">
            <text:p text:style-name="Table_20_Contents"><text:span text:style-name="Source_20_Text">%{_libexecdir}</text:span> </text:p>
          </table:table-cell>
          <table:table-cell table:style-name="Tabella2.A1" office:value-type="string">
            <text:p text:style-name="Table_20_Contents"><text:span text:style-name="Source_20_Text">/usr/libexec</text:span> </text:p>
          </table:table-cell>
          <table:table-cell table:style-name="Tabella2.C20" office:value-type="string">
            <text:p text:style-name="P36"/>
          </table:table-cell>
        </table:table-row>
        <table:table-row>
          <table:table-cell table:style-name="Tabella2.A1" office:value-type="string">
            <text:p text:style-name="Table_20_Contents"><text:span text:style-name="Source_20_Text">%{_localstatedir}</text:span> </text:p>
          </table:table-cell>
          <table:table-cell table:style-name="Tabella2.A1" office:value-type="string">
            <text:p text:style-name="Table_20_Contents"><text:span text:style-name="Source_20_Text">/var</text:span> </text:p>
          </table:table-cell>
          <table:table-cell table:style-name="Tabella2.C20" office:value-type="string">
            <text:p text:style-name="P36"/>
          </table:table-cell>
        </table:table-row>
        <table:table-row>
          <table:table-cell table:style-name="Tabella2.A1" office:value-type="string">
            <text:p text:style-name="Table_20_Contents"><text:span text:style-name="Source_20_Text">%{_mandir}</text:span> </text:p>
          </table:table-cell>
          <table:table-cell table:style-name="Tabella2.A1" office:value-type="string">
            <text:p text:style-name="Table_20_Contents"><text:span text:style-name="Source_20_Text">/usr/share/man</text:span> </text:p>
          </table:table-cell>
          <table:table-cell table:style-name="Tabella2.C20" office:value-type="string">
            <text:p text:style-name="P36"/>
          </table:table-cell>
        </table:table-row>
        <table:table-row>
          <table:table-cell table:style-name="Tabella2.A1" office:value-type="string">
            <text:p text:style-name="Table_20_Contents"><text:span text:style-name="Source_20_Text">%{name}</text:span> </text:p>
          </table:table-cell>
          <table:table-cell table:style-name="Tabella2.A1" office:value-type="string">
            <text:p text:style-name="P36"/>
          </table:table-cell>
          <table:table-cell table:style-name="Tabella2.A1" office:value-type="string">
            <text:p text:style-name="Table_20_Contents">Name of package, set by Name: tag </text:p>
          </table:table-cell>
        </table:table-row>
        <table:table-row>
          <table:table-cell table:style-name="Tabella2.A1" office:value-type="string">
            <text:p text:style-name="Table_20_Contents"><text:span text:style-name="Source_20_Text">%{_sbindir}</text:span> </text:p>
          </table:table-cell>
          <table:table-cell table:style-name="Tabella2.A1" office:value-type="string">
            <text:p text:style-name="Table_20_Contents"><text:span text:style-name="Source_20_Text">/usr/sbin</text:span> </text:p>
          </table:table-cell>
          <table:table-cell table:style-name="Tabella2.C20" office:value-type="string">
            <text:p text:style-name="P36"/>
          </table:table-cell>
        </table:table-row>
        <table:table-row>
          <table:table-cell table:style-name="Tabella2.A1" office:value-type="string">
            <text:p text:style-name="Table_20_Contents"><text:span text:style-name="Source_20_Text">%</text:span><text:soft-page-break/><text:span text:style-name="Source_20_Text">{_sharedstatedir}</text:span> </text:p>
          </table:table-cell>
          <table:table-cell table:style-name="Tabella2.A1" office:value-type="string">
            <text:p text:style-name="Table_20_Contents"><text:span text:style-name="Source_20_Text">/var/lib</text:span> </text:p>
          </table:table-cell>
          <table:table-cell table:style-name="Tabella2.C20" office:value-type="string">
            <text:p text:style-name="P36"/>
          </table:table-cell>
        </table:table-row>
        <table:table-row>
          <table:table-cell table:style-name="Tabella2.A1" office:value-type="string">
            <text:p text:style-name="Table_20_Contents"><text:span text:style-name="Source_20_Text">%{_sysconfdir}</text:span> </text:p>
          </table:table-cell>
          <table:table-cell table:style-name="Tabella2.A1" office:value-type="string">
            <text:p text:style-name="Table_20_Contents"><text:span text:style-name="Source_20_Text">/etc</text:span> </text:p>
          </table:table-cell>
          <table:table-cell table:style-name="Tabella2.C20" office:value-type="string">
            <text:p text:style-name="P36"/>
          </table:table-cell>
        </table:table-row>
        <table:table-row>
          <table:table-cell table:style-name="Tabella2.A1" office:value-type="string">
            <text:p text:style-name="Table_20_Contents"><text:span text:style-name="Source_20_Text">%{version}</text:span> </text:p>
          </table:table-cell>
          <table:table-cell table:style-name="Tabella2.A1" office:value-type="string">
            <text:p text:style-name="P36"/>
          </table:table-cell>
          <table:table-cell table:style-name="Tabella2.A1" office:value-type="string">
            <text:p text:style-name="Table_20_Contents">Versione del pacchetto, impostata tramite il tag Version: </text:p>
          </table:table-cell>
        </table:table-row>
      </table:table>
      <text:p text:style-name="Text_20_body">Se ne può sapere di più sulle macro guardando in <text:span text:style-name="Source_20_Text">/etc/rpm/*</text:span> e <text:span text:style-name="Source_20_Text">/usr/lib/rpm</text:span>, specialmente <text:span text:style-name="Source_20_Text">/usr/lib/rpm/macros</text:span>. Inoltre usare <text:span text:style-name="Source_20_Text">rpm --showrc</text:span> per saperne i valori che RPM userà per le macro (alterate da <text:span text:style-name="Source_20_Text">rpmrc</text:span> e i file di configurazione delle macro). </text:p>
      <text:p text:style-name="Text_20_body">E' possibile impostare le proprie macro usando %global, ma assicurarsi di definirle prima dell'uso. (Le definizioni possono riferirsi anche ad altre macro.) Per esempio: </text:p>
      <text:p text:style-name="P35">%global date 2012-02-08</text:p>
      <text:p text:style-name="Text_20_body">Usare l'opzione "<text:span text:style-name="Source_20_Text">-E</text:span>"di <text:span text:style-name="Source_20_Text">rpmbuild</text:span> per trovare il valore della macro nello .spec file: </text:p>
      <text:p text:style-name="P35">rpmbuild -E '%{_bindir}' myfile.spec</text:p>
      <text:p text:style-name="Text_20_body">Vedere anche <text:a xlink:type="simple" xlink:href="http://fedoraproject.org/wiki/Packaging/RPMMacros">Packaging/RPMMacros</text:a> e <text:a xlink:type="simple" xlink:href="http://docs.fedoraproject.org/drafts/rpm-guide-en/ch09s07.html">RPM Guide capitolo 9</text:a>. </text:p>
      <text:h text:style-name="Heading_20_3" text:outline-level="3"><text:bookmark text:name="Altri_tag"/>Altri tag </text:h>
      <text:p text:style-name="Text_20_body">In aggiunta ai tag Requires e BuildRequires, esistono questi per il controllo delle dipendenze: </text:p>
      <text:list xml:id="list1156454942" text:style-name="L10">
        <text:list-item>
          <text:p text:style-name="P29"><text:span text:style-name="T1">Provides</text:span>: lista i nomi dei pacchetti virtuali forniti. Ad esempio, ci potrebbe essere un pacchetto "<text:span text:style-name="Source_20_Text">foo</text:span>" che esige una particolare funzionalità "bar" da un altro programma. Se esistono parecchi pacchetti che epossono soddisfarla, è possibile specificarli con "<text:span text:style-name="Source_20_Text">Provides: bar</text:span>" e il pacchetto "<text:span text:style-name="Source_20_Text">foo</text:span>" può specificare "<text:span text:style-name="Source_20_Text">Requires: bar</text:span>". Si potrebbero anche usare <text:a xlink:type="simple" xlink:href="http://dailypackage.fedorabook.com/index.php?/archives/6-Wednesday-Why-The-Alternatives-System.html">metodi "alternativi"</text:a>, ma evitare se più utenti hanno necessità differenti, visto che queste impostazioni sono a livello di sistema. Usare "<text:span text:style-name="Source_20_Text">rpm -q --provides PACKAGENAME</text:span>" per vedere cosa fornisce un determinato pacchetto. Alcuni esempi di pacchetti virtuali in Fedora: </text:p>
          <text:list>
            <text:list-item>
              <text:p text:style-name="P29">MTA: Usato per i mail transport agents come sendmail. </text:p>
            </text:list-item>
            <text:list-item>
              <text:p text:style-name="P29">tex(latex): Usato per latex </text:p>
            </text:list-item>
          </text:list>
        </text:list-item>
        <text:list-item>
          <text:p text:style-name="P29"><text:span text:style-name="T1">Obsoletes</text:span>: rimuove un altro pacchetto(i) nominato(i) se installato(i). Usare se il nome del pacchetto cambia o se è totalmente rimpiazzato da un differente paccehtto. </text:p>
        </text:list-item>
        <text:list-item>
          <text:p text:style-name="P29"><text:span text:style-name="T1">Conflicts</text:span>: specifica quali altri pacchetti non possono essere installati simultaneamente a quello in oggetto. Evitarlo se possibile. Vedere <text:a xlink:type="simple" xlink:href="http://fedoraproject.org/wiki/Packaging/Conflicts">Packaging/Conflicts</text:a>. </text:p>
        </text:list-item>
        <text:list-item>
          <text:p text:style-name="P10"><text:span text:style-name="T1">BuildConflicts</text:span>: specifica quali pacchetti non possono essere installati se si costruisce il pacchetto in oggetto. Evitarlo se possibile. </text:p>
        </text:list-item>
      </text:list>
      <text:p text:style-name="Text_20_body">Per gestire differenti architetture, ci sono due tag: </text:p>
      <text:list xml:id="list1063377441" text:style-name="L11">
        <text:list-item>
          <text:p text:style-name="P11"><text:span text:style-name="T1">ExcludeArch</text:span>: per escluderne una nella quale la costruzione del pacchetto non avviene. Ad esempio: </text:p>
        </text:list-item>
      </text:list>
      <text:p text:style-name="P35">ExcludeArch: ppc</text:p>
      <text:list xml:id="list1848371005" text:style-name="L12">
        <text:list-item>
          <text:p text:style-name="P12"><text:span text:style-name="T1">ExclusiveArch</text:span>: per includere solo quella specificata. Evitarlo se non assolutamente corretto. </text:p>
        </text:list-item>
      </text:list>
      <text:p text:style-name="Text_20_body">Architetture valide sono listate in <text:a xlink:type="simple" xlink:href="http://fedoraproject.org/wiki/Architectures">Architectures</text:a>. </text:p>
      <text:h text:style-name="Heading_20_3" text:outline-level="3"><text:bookmark text:name="Subpackage"/>Subpackage </text:h>
      <text:p text:style-name="Text_20_body">Uno SPEC file può definire diversi binari. In altre parole, un SRPM con uno SPEC file può risultare in più RPM. Notare che c'é ancora un solo processo di creazione (%prep, %build, %install etc.). Sottopacchetti <text:span text:style-name="Source_20_Text">name-doc</text:span> e <text:span text:style-name="Source_20_Text">name-devel</text:span> sono comuni per la documentazionee i file di sviluppo <text:soft-page-break/>rispettivamente. </text:p>
      <text:p text:style-name="Text_20_body">Usare la direttiva <text:span text:style-name="Source_20_Text">%package</text:span> per iniziare la definizione di un sottopacchetto: </text:p>
      <text:p text:style-name="P35">%package subpackage_name</text:p>
      <text:p text:style-name="Text_20_body">Dopo ogni direttiva <text:span text:style-name="Source_20_Text">%package</text:span>, listarne i tag. Dovrebbe almeno includere i tag Summary e Group, oltre a <text:span text:style-name="Source_20_Text">%description subpackage_name</text:span> e <text:span text:style-name="Source_20_Text">%files subpackage_name</text:span>: </text:p>
      <text:p text:style-name="Text_20_body">Tutto quanto non specificato dal sottopacchetto sarà ereditato dal suo genitore. </text:p>
      <text:p text:style-name="Text_20_body">Come predefinito, se il nome del pacchetto è "<text:span text:style-name="Source_20_Text">foo</text:span>" e quello del sottopacchetto è "<text:span text:style-name="Source_20_Text">bar</text:span>", allora i nomi risultanti saranno <text:span text:style-name="Source_20_Text">foo-bar</text:span>". E' possibile evitarlo con l'opzione "<text:span text:style-name="Source_20_Text">-n</text:span>" (ma servirà usarlo in tutte le altre direttive una volta qui specificato): </text:p>
      <text:p text:style-name="P35">%package -n new_subpackage_name</text:p>
      <text:p text:style-name="Text_20_body"><text:a xlink:type="simple" xlink:href="http://docs.fedoraproject.org/en-US/Fedora_Draft_Documentation/0.1/html/RPM_Guide/ch10s04.html">Leggere la sezione sui sottopacchetti della Guida RPM</text:a> per maggiori informazioni. </text:p>
      <text:h text:style-name="Heading_20_3" text:outline-level="3"><text:bookmark text:name="Condizionali"/>Condizionali </text:h>
      <text:p text:style-name="Text_20_body">E' possibile inserire stati di condizione, ad esempio per verificare se si sta creando un binario per una certa architettura: </text:p>
      <text:p text:style-name="P35">%ifarch ARCHITECTURE_NAME</text:p>
      <text:p text:style-name="Text_20_body">versione negata con: </text:p>
      <text:p text:style-name="P35">%ifnarch ARCHITECTURE_NAME</text:p>
      <text:p text:style-name="Text_20_body">o più condizioni generiche: </text:p>
      <text:p text:style-name="P35">%if TRUE_OR_FALSE</text:p>
      <text:p text:style-name="Text_20_body">C'é una sezione opzionale "<text:span text:style-name="Source_20_Text">%else</text:span>"; tutte queste vengono chiuse con "<text:span text:style-name="Source_20_Text">%endif</text:span>". </text:p>
      <text:h text:style-name="Heading_20_3" text:outline-level="3"><text:bookmark text:name="Linee_guida_specifiche"/>Linee guida specifiche </text:h>
      <text:p text:style-name="Text_20_body">Ci sono molte linee guida specifiche che sono di aiuto (ad esempio per i linguaggi di programmazione specifici, per applicazioni, librerie e sistemi di build). Molte di loro sono elencate come parte delle <text:a xlink:type="simple" xlink:href="http://fedoraproject.org/wiki/Packaging/Guidelines#Application_Specific_Guidelines">Application Specific Guidelines of Packaging/Guidelines</text:a>. Esempi di linee guida: </text:p>
      <text:list xml:id="list756377171" text:style-name="L13">
        <text:list-item>
          <text:p text:style-name="P30"><text:a xlink:type="simple" xlink:href="http://fedoraproject.org/wiki/Packaging:Cmake">Cmake</text:a> </text:p>
        </text:list-item>
        <text:list-item>
          <text:p text:style-name="P13"><text:a xlink:type="simple" xlink:href="http://fedoraproject.org/wiki/Packaging:Emacs">Emacs</text:a> </text:p>
        </text:list-item>
      </text:list>
      <text:p text:style-name="Text_20_body">Altre sono: </text:p>
      <text:list xml:id="list1844719327" text:style-name="L14">
        <text:list-item>
          <text:p text:style-name="P31">Il comando 'SEARCH' di Fedoraproject.org. </text:p>
        </text:list-item>
        <text:list-item>
          <text:p text:style-name="P31"><text:a xlink:type="simple" xlink:href="http://fedoraproject.org/wiki/PackagingDrafts">PackagingDrafts</text:a> </text:p>
        </text:list-item>
        <text:list-item>
          <text:p text:style-name="P31"><text:a xlink:type="simple" xlink:href="http://fedoraproject.org/wiki/SIGs">Special Interest Group (SIG)</text:a> </text:p>
        </text:list-item>
        <text:list-item>
          <text:p text:style-name="P14"><text:a xlink:type="simple" xlink:href="http://fedoraproject.org/wiki/Special:PrefixIndex/Packaging">Pagine Wiki con prefisso 'Packaging'</text:a> </text:p>
        </text:list-item>
      </text:list>
      <text:h text:style-name="Heading_20_3" text:outline-level="3"><text:bookmark text:name="Suggerimenti_vari"/>Suggerimenti vari </text:h>
      <text:p text:style-name="Text_20_body"><text:a xlink:type="simple" xlink:href="http://fedoraproject.org/wiki/Packaging/FrequentlyMadeMistakes">Packaging/FrequentlyMadeMistakes</text:a> contiene informazioni sugli errori più comuni commessi. Ci sono anche altre raccomandazioni e trucchi controversi in <text:a xlink:type="simple" xlink:href="http://fedoraproject.org/wiki/PackageMaintainers/Packaging_Tricks">PackageMaintainers/Packaging Tricks</text:a>. </text:p>
      <text:p text:style-name="Text_20_body">Provare a scrivere i propri .sepc files così da funzonare quando nuove versioni dall'upstream sono pronte, senza nessuna modifica a parte il numero di versione e l'aggiornamento dei sorgenti. Per <text:soft-page-break/>esempio, se contiene file *.txt con istruzioni d'esecuzione, invece di fare </text:p>
      <text:p text:style-name="P35"><text:s/>chmod a-x Filename1.txt Filename2.txt Filename3.txt</text:p>
      <text:p text:style-name="Text_20_body">considerare comandi come il seguente: </text:p>
      <text:p text:style-name="P35"><text:s/>chmod a-x *.txt</text:p>
      <text:p text:style-name="Text_20_body">Se si vogliono vedere un sacco di esempi di scriptlet, è possibile mostrarli tutti dai pacchetti installati con: </text:p>
      <text:p text:style-name="P35"><text:s/>rpm -qa --queryformat "\n\nPACKAGE: %{name}\n" --scripts | less</text:p>
      <text:p text:style-name="Text_20_body">Non cercare di interagire con l'utente; RPM è designato per supportare tante installazioni. Se un'applicazione necessita di mostrare un EULA (End User License Agreement), quest'ultima dev'essere parte dell'esecuzione iniziale e non dell'installazione. </text:p>
      <text:p text:style-name="Text_20_body">Non si dovrebbero avviare servizi poiché potrebbero rallentare il tutto. Se si installa uno script init e systemd, considerare l'uso di <text:span text:style-name="Source_20_Text">chkconfig</text:span> o di <text:span text:style-name="Source_20_Text">systemctl</text:span> per far sì che gli stessi vengano avviati o arrestati al successivo riavvìo. Prima di disinstallare, si dovrebbe normalmente tentare di fermare i suoi servizi se in esecuzione in quel momento. </text:p>
      <text:p text:style-name="Text_20_body">La disinstallazione dovrebbe togliere tutte le modifiche fatte nell'installazione, ma non i file creati dall'utente. </text:p>
      <text:p text:style-name="Text_20_body">Normalmente, se ci sono binari eseguibili, i simboli di debugging sono tolti dall'rpm binario normale e piazzati in un sottopacchetto <text:span text:style-name="Source_20_Text">name-debug</text:span>. Se non dovesse succedere, si può disabilitare la creazione dell'rpm-debug aggiungendo in cima allo .spec file: </text:p>
      <text:p text:style-name="Preformatted_20_Text">%global _enable_debug_package 0</text:p>
      <text:p text:style-name="Preformatted_20_Text">%global debug_package %{nil}</text:p>
      <text:p text:style-name="P35">%global __os_install_post /usr/lib/rpm/brp-compress %{nil}</text:p>
      <text:p text:style-name="Text_20_body">mentre nella sezione <text:span text:style-name="Source_20_Text">%install</text:span>: </text:p>
      <text:p text:style-name="P35">export DONT_STRIP=1</text:p>
      <text:p text:style-name="Text_20_body">Un modo per controllare la versione di Fedora in uno .spec file per i build condizionali è: </text:p>
      <text:p text:style-name="P35">%if 0%{?fedora} &lt;= &lt;version&gt;</text:p>
      <text:p text:style-name="Text_20_body">Il <text:span text:style-name="Source_20_Text">?</text:span> permette il riconoscimento della versione se <text:span text:style-name="Source_20_Text">%fedora</text:span> non è definito. Fa sì che il risultato finale sia <text:span text:style-name="Source_20_Text">0</text:span>, pur non interferendo sul risultato se presente un valore per <text:span text:style-name="Source_20_Text">%fedora</text:span>. (Notare che questo metodo non funziona nelle build "scratch" in Koji, dove <text:span text:style-name="Source_20_Text">%fedora</text:span> è impostato durante la creazione di un SRPM.) </text:p>
      <text:p text:style-name="Text_20_body">Le GUI devono avere una voce desktop così da permetterne l'uso dal menu grafico. Per i file <text:span text:style-name="Source_20_Text">.desktop</text:span>, vedere <text:a xlink:type="simple" xlink:href="http://fedoraproject.org/wiki/Packaging/Guidelines#Desktop_files">Fedora packaging guidelines for desktop files</text:a> e <text:a xlink:type="simple" xlink:href="http://standards.freedesktop.org/desktop-entry-spec/latest/">desktop entry spec</text:a>. Per le icone in <text:span text:style-name="Source_20_Text">/usr/share/icons</text:span>, vedere <text:a xlink:type="simple" xlink:href="http://standards.freedesktop.org/icon-theme-spec/icon-theme-spec-latest.html">icon theme spec</text:a>. </text:p>
      <text:h text:style-name="Heading_20_2" text:outline-level="2"><text:bookmark text:name="Costruzione_del_pacchetto_binario"/>Costruzione del pacchetto binario </text:h>
      <text:h text:style-name="Heading_20_3" text:outline-level="3"><text:bookmark text:name="Test_con_rpmlint"/>Test con rpmlint </text:h>
      <text:p text:style-name="Text_20_body">Prima di provare a costruire qualsiasi cosa, si dovrebbe eseguire <text:span text:style-name="Source_20_Text">rpmlint</text:span> sullo spec file: </text:p>
      <text:p text:style-name="P35">$ rpmlint program.spec</text:p>
      <text:p text:style-name="Text_20_body">Troverà molti errori velocemente. Se l'errore riportato non ha molto senso, ridare lo stesso comando <text:soft-page-break/>aggiungendo l'opzione "-i" (questo darà maggiori informazioni). </text:p>
      <text:p text:style-name="Text_20_body">L'ideale sarebbe quello d'avere il minor numero di errori, ma talvolta rpmlint riporta dei falsi positivi. Le <text:a xlink:type="simple" xlink:href="http://fedoraproject.org/wiki/Packaging/Guidelines#Use_rpmlint">linee guida Fedora packaging</text:a> spiega quali sono da ignorare. </text:p>
      <text:h text:style-name="Heading_20_3" text:outline-level="3"><text:bookmark text:name="Creazione_degli_RPM_dallo_spec_file"/>Creazione degli RPM dallo spec file </text:h>
      <text:p text:style-name="Text_20_body">Una volta creato uno spec file, chiamato program.spec, è possibile creare l'rpm sorgente e l'rpm binario semplicemente avviando: </text:p>
      <text:p text:style-name="P35"><text:s/>$ rpmbuild -ba program.spec</text:p>
      <text:p text:style-name="Text_20_body">Se funziona, i file binari RPM verranno creati nella sottocartella ~/rpmbuild/RPMS/ e l'RPM sorgente in ~/rpmbuild/SRPMS. </text:p>
      <text:p text:style-name="Text_20_body">Quando qualcosa va male, è possibile entrare ("cd") nella directory appropriata e vedere cosa contiene. Se si vogliono saltare i passaggi precedenti, usare l'opzione "--short-circuit"; è utile quando si è avuto un build con successo, ma si ha un errore nella sezione %install. Ad esempio, per reiniziare lo stage %install (saltando i passaggi precedenti): </text:p>
      <text:p text:style-name="P35">$ rpmbuild -bi --short-circuit program.spec</text:p>
      <text:p text:style-name="Text_20_body">Se si vuole creare l'rpm sorgente (.src.rpm), entrare nella cartella SPECS e: </text:p>
      <text:p text:style-name="P35">$ rpmbuild -bs program.spec <text:s/></text:p>
      <text:p text:style-name="Text_20_body">Verrà creato l'rpm sorgente nella cartella ~/rpmbuild/SRPMS. Creare <text:span text:style-name="T2">solo</text:span> l'rpm sorgente è abbastanza veloce, poiché non fa altro che associare lo .spec file e i file SOURCES nel .src.rpm . Creare un rpm binario tipicamente prende più tempo perché richiede l'avvìo degli script %prep, %build e %install. </text:p>
      <text:h text:style-name="Heading_20_3" text:outline-level="3"><text:bookmark text:name="Testare_con_rpmlint_gli_RPM_creati"/>Testare con rpmlint gli RPM creati </text:h>
      <text:p text:style-name="Text_20_body">Avviato rpmlint sullo spec file, generato l'RPM <text:span text:style-name="T2">binario</text:span> e generato l'RPM sorgente. rpmlint lavora sugli spec, sugli rpm binari o sorgente, trovando cose differenti in ognuno. E' necessario eliminare o modificare degli "rpmlint warning" prima di rilasciare un pacchetto. Dalla cartella SPECS: </text:p>
      <text:p text:style-name="P35">$ rpmlint <text:span text:style-name="T2">NAME</text:span>.spec ../RPMS/*/<text:span text:style-name="T2">NAME</text:span>*.rpm ../SRPMS/<text:span text:style-name="T2">NAME</text:span>*.rpm</text:p>
      <text:p text:style-name="Text_20_body">Generalmente rpmbuild costruisce rpm binari con informazioni di debug, anche questi possono essere sottoposti al test. </text:p>
      <text:p text:style-name="Text_20_body">Spostandosi nella cartella "~/rpmbuild/RPMS" poi nella sottocartella denominata dall'architettura (32 o 64 bit) si troveranno alcuni rpm binari. E' possibile vederne facilmente i file ed i permessi con rpmls (assicurarsi di trovare ciò che ci si aspetta): </text:p>
      <text:p text:style-name="P35">$ rpmls *.rpm</text:p>
      <text:p text:style-name="Text_20_body">Se corretti, provare ad installarli diventando root: </text:p>
      <text:p text:style-name="Preformatted_20_Text">$ su</text:p>
      <text:p text:style-name="P35"># rpm -ivp package1.rpm package2.rpm package3.rpm ...</text:p>
      <text:p text:style-name="Text_20_body">Per poi testarli, utilizzandoli in differenti modi. Se si decide di usare uno strumento ad interfaccia grafica (GUI), assicurarsi che venga mostrato nel menu (se non lo è, allora qualcosa è sbagliato alla voce .desktop). </text:p>
      <text:p text:style-name="Text_20_body">Successivamente è possibile disinstallarli: </text:p>
      <text:p text:style-name="P35"># rpm -e package1 package2 package3</text:p>
      <text:h text:style-name="Heading_20_2" text:outline-level="2"><text:bookmark text:name="Mock_and_Koji"/><text:soft-page-break/>Mock and Koji </text:h>
      <text:p text:style-name="Text_20_body"><text:a xlink:type="simple" xlink:href="http://fedoraproject.org/wiki/Projects/Mock">Mock</text:a> è un potente tool che usa gli SRPM creati per costruire pacchetti binari all'interno di un ambiente appositamente creato. Questo può essere d'aiuto per la rilevazione delle dipendenze tra pacchetti. Se fallisce, potrebbe mancare qualcosa alla voce BuildRequires. Vedere <text:a xlink:type="simple" xlink:href="http://fedoraproject.org/wiki/Using_Mock_to_test_package_builds">Using Mock to test package builds</text:a> per ulteriori info sull'utilizzo di <text:span text:style-name="Source_20_Text">mock</text:span>; una volta che il proprio account rientra nel gruppo "<text:span text:style-name="Source_20_Text">mock</text:span>", è possibile avviare comandi come il seguente per eseguire test in locale: </text:p>
      <text:p text:style-name="P35">$ mock -r fedora-9-i386 rebuild path_to_source_RPM</text:p>
      <text:p text:style-name="Text_20_body">Una volta che Mock ha funzionato correttamente, si può usare Koji (il quale usa Mock) per costruire in differenti sistemi. <text:a xlink:type="simple" xlink:href="http://fedoraproject.org/wiki/PackageMaintainers/Join">PackageMaintainers/Join</text:a> e <text:a xlink:type="simple" xlink:href="http://fedoraproject.org/wiki/PackageMaintainers/UsingKoji">PackageMaintainers/UsingKoji</text:a> hanno molte informazioni su Koji. Una volta settati, si possono eseguire test sul proprio rpm sorgente con differenti sistemi </text:p>
      <text:p text:style-name="P35">$ koji build --scratch dist-f9 path_to_source_RPM</text:p>
      <text:p text:style-name="Text_20_body">Si può sostituire la voce "<text:span text:style-name="Source_20_Text">%fc9</text:span>" con qualsiasi altra release successiva di Fedora, ma non usare <text:span text:style-name="Source_20_Text">dist-rawhide</text:span>. Ricordarsi che i valori di <text:span text:style-name="Source_20_Text">%fedora</text:span>, %fc9, ... non saranno giusti per una scratch build, quindi non funzioneranno se il proprio .spec file fa qualcosa di diverso basato su quei valori. I build koji possono solo dipendere dai pacchetti che sono attualmente disponibili nei repository TARGET. Quindi non si può usare Koji per costruire per distribuzioni rilasciate se il proprio pacchetto dipende da altri nuovi pacchetti che Bodhi non ha ancora rilasciato. Se si vuole costruire un pacchetto che non è ancora una versione aggiornata stabile, si può aprire un ticket con rel-eng a <text:a xlink:type="simple" xlink:href="https://fedorahosted.org/rel-eng/newticket">https://fedorahosted.org/rel-eng/newticket</text:a> e chiedere che il pacchetto venga aggiunto come buildroot override. </text:p>
      <text:h text:style-name="Heading_20_2" text:outline-level="2"><text:bookmark text:name="Strumenti_utili"/>Strumenti utili </text:h>
      <text:p text:style-name="Text_20_body">Il pacchetto <text:span text:style-name="Source_20_Text">rpmdevtools</text:span> fornisce diversi strumenti utili; "<text:span text:style-name="Source_20_Text">rpm -qil rpmdevtools</text:span>" mostra ciò che verrà installato. </text:p>
      <text:list xml:id="list2042796180" text:style-name="L15">
        <text:list-item>
          <text:p text:style-name="P15"><text:span text:style-name="Source_20_Text">rpmdev-bumpspec : dal tag release dello spec file, aggiunge un commento al changelog con la data e la versione del software:</text:span> </text:p>
        </text:list-item>
      </text:list>
      <text:p text:style-name="P35">$ rpmdev-bumpspec --comment=COMMENT --userstring=NAME+EMAIL_STRING SPECFILES</text:p>
      <text:p text:style-name="Text_20_body">Il pacchetto yum-utils contiene molti strumenti. </text:p>
      <text:list xml:id="list2080490039" text:style-name="L16">
        <text:list-item>
          <text:p text:style-name="P16"><text:span text:style-name="Source_20_Text">yumdownloader: scarica il pacchetto sorgente con:</text:span> </text:p>
        </text:list-item>
      </text:list>
      <text:p text:style-name="P35">$ yumdownloader --source PACKAGENAME</text:p>
      <text:p text:style-name="Text_20_body">Il pacchetto <text:span text:style-name="Source_20_Text">auto-buildrequires</text:span> ha un paio di buoni strumenti d'aiuto per configurare correttamente la voce BuildRequires. Dopo averlo installato, rimpiazzare "<text:span text:style-name="Source_20_Text">rpmbuild</text:span>" con "<text:span text:style-name="Source_20_Text">auto-br-rpmbuild</text:span>" e si vedrà automaticamente generata la lista buildrequires. </text:p>
      <text:p text:style-name="Text_20_body">Potrebbe essere utile <text:a xlink:type="simple" xlink:href="http://rust.sourceforge.net/">RUST</text:a> (GPL), anche se non crea rpm di adeguata qualità per i repository Fedora. <text:a xlink:type="simple" xlink:href="http://kitenet.net/%7Ejoey/code/alien/">Alien</text:a> converte pacchetti di diverso formato. Non produce rpm sorgente puliti ma potrebbe essere utile per la conversione di pacchetti esistenti dai quali trarre informazioni preziose. </text:p>
      <text:h text:style-name="Heading_20_2" text:outline-level="2"><text:bookmark text:name="Linee_guida_e_regole"/>Linee guida e regole </text:h>
      <text:p text:style-name="Text_20_body">Una volta creato il proprio pacchetto, bisogna seguire queste regole e linee guida: </text:p>
      <text:list xml:id="list1565523240" text:style-name="L17">
        <text:list-item>
          <text:p text:style-name="P32"><text:soft-page-break/><text:a xlink:type="simple" xlink:href="http://fedoraproject.org/wiki/Join_the_package_collection_maintainers">How to join the Fedora Package Collection Maintainers</text:a> - Descrive il processo per diventare Fedora package maintainer </text:p>
        </text:list-item>
        <text:list-item>
          <text:p text:style-name="P32"><text:a xlink:type="simple" xlink:href="http://fedoraproject.org/wiki/Packaging:Guidelines">Packaging Guidelines</text:a> </text:p>
        </text:list-item>
        <text:list-item>
          <text:p text:style-name="P32"><text:a xlink:type="simple" xlink:href="http://fedoraproject.org/wiki/Packaging:NamingGuidelines">Package Naming Guidelines</text:a> </text:p>
        </text:list-item>
        <text:list-item>
          <text:p text:style-name="P32"><text:a xlink:type="simple" xlink:href="http://fedoraproject.org/wiki/Packaging:DistTag">Dist Tag Guidelines</text:a> </text:p>
        </text:list-item>
        <text:list-item>
          <text:p text:style-name="P17"><text:a xlink:type="simple" xlink:href="http://fedoraproject.org/wiki/Packaging:ReviewGuidelines">Package Review Guidelines</text:a> </text:p>
        </text:list-item>
      </text:list>
      <text:p text:style-name="Text_20_body">Ci sono molte linee guida ufficiali che possono essere d'aiuto in circostanze particolari (Java programs, OCaml programs, GNOME programs, etc.). Si può inoltre imparare molto dalle sezioni <text:a xlink:type="simple" xlink:href="http://fedoraproject.org/wiki/SIGs">SIGs</text:a> e <text:a xlink:type="simple" xlink:href="http://fedoraproject.org/wiki/Category:Package_Maintainers">Package Maintainers</text:a>. <text:a xlink:type="simple" xlink:href="https://fedoraproject.org/wiki/Special:Prefixindex/Packaging">Lista delle pagine wiki sul Packaging</text:a> per vedere se qualcuno si applica. </text:p>
      <text:p text:style-name="Text_20_body">Ulteriormente, si potrebbero trovare utili quelle non ufficiali <text:a xlink:type="simple" xlink:href="https://fedoraproject.org/wiki/Special:Search?ns0=1&amp;search=PackagingDrafts%2F&amp;searchx=Search">Packaging Drafts</text:a> e <text:a xlink:type="simple" xlink:href="https://fedoraproject.org/wiki/PackagingDrafts">Packaging Drafts To Do</text:a>. </text:p>
      <text:h text:style-name="Heading_20_2" text:outline-level="2"><text:bookmark text:name="Mantenimento_del_pacchetto"/>Mantenimento del pacchetto </text:h>
      <text:p text:style-name="Text_20_body">Quando il pacchetto viene accettato, dev'essere mantenuto dal maintainer (o dal co-maintainer). Vedere <text:a xlink:type="simple" xlink:href="http://fedoraproject.org/wiki/Package_update_HOWTO">Package update HOWTO</text:a> e <text:a xlink:type="simple" xlink:href="http://fedoraproject.org/wiki/Package_update_guidelines">Package update guidelines</text:a> per maggiori informazioni. Se si aggiorna a più di una release Fedora, farlo a ritroso nel tempo; ad esempio, release per Fedora N, una volta accettato, Fedora N -1 ( il sistema presuppone che versioni successive di Fedora hanno versioni uguali o più aggiornate dei programmi). </text:p>
      <text:p text:style-name="Text_20_body">Incoraggiare gli sviluppatori upstream ad usare convenzioni stardard nel rilascio del codice sorgente; questo renderà più facile il packaging del software. Per maggiori informazioni, vedere: </text:p>
      <text:list xml:id="list126273481" text:style-name="L18">
        <text:list-item>
          <text:p text:style-name="P33"><text:a xlink:type="simple" xlink:href="http://www.dwheeler.com/essays/releasing-floss-software.html">Releasing Free/Libre/Open Source Software (FLOSS) for Source Installation</text:a> (sommario veloce) </text:p>
        </text:list-item>
        <text:list-item>
          <text:p text:style-name="P33"><text:a xlink:type="simple" xlink:href="http://www.gnu.org/prep/standards/html_node/Managing-Releases.html">GNU Coding Standards release process</text:a> </text:p>
        </text:list-item>
        <text:list-item>
          <text:p text:style-name="P33"><text:a xlink:type="simple" xlink:href="http://en.tldp.org/HOWTO/Software-Release-Practice-HOWTO/">Software Release Practice HOWTO</text:a> </text:p>
        </text:list-item>
        <text:list-item>
          <text:p text:style-name="P33"><text:a xlink:type="simple" xlink:href="http://www.pathname.com/fhs/">Filesystem Hierarchy Standard (FHS)</text:a> </text:p>
        </text:list-item>
        <text:list-item>
          <text:p text:style-name="P18"><text:a xlink:type="simple" xlink:href="http://offog.org/articles/packaging/">Packaging Unix software</text:a> </text:p>
        </text:list-item>
      </text:list>
      <text:h text:style-name="Heading_20_2" text:outline-level="2"><text:bookmark text:name="Per_maggiori_informazioni"/>Per maggiori informazioni </text:h>
      <text:p text:style-name="Text_20_body">La pagina <text:a xlink:type="simple" xlink:href="http://fedoraproject.org/wiki/Category:Package_Maintainers">Package Maintainers</text:a> è collegata a molte altre pagine utili e <text:a xlink:type="simple" xlink:href="http://fedoraproject.org/wiki/Package_update_HOWTO">Package update HOWTO</text:a> descrive come aggiornare un pacchetto esistente già mantenuto in Fedora. </text:p>
      <text:p text:style-name="Text_20_body">Per maggiori informazioni, fuori dal wiki Fedora, vedere: </text:p>
      <text:list xml:id="list769929879" text:style-name="L19">
        <text:list-item>
          <text:p text:style-name="P34"><text:a xlink:type="simple" xlink:href="http://www.g-loaded.eu/2006/04/05/how-to-build-rpm-packages-on-fedora/">How to build RPM packages on Fedora</text:a> - ripasso veloce </text:p>
        </text:list-item>
        <text:list-item>
          <text:p text:style-name="P34">Packaging software con RPM (developerWorks) <text:a xlink:type="simple" xlink:href="http://www.ibm.com/developerworks/library/l-rpm1/">Part 1</text:a>, <text:a xlink:type="simple" xlink:href="http://www.ibm.com/developerworks/library/l-rpm2/">Part 2</text:a> e <text:a xlink:type="simple" xlink:href="http://www.ibm.com/developerworks/library/l-rpm3.html">Part 3</text:a> </text:p>
        </text:list-item>
        <text:list-item>
          <text:p text:style-name="P34">Fedora Classroom ha avuto una sessione IRC sul packaging e si può far riferimento al log su <text:a xlink:type="simple" xlink:href="https://fedoraproject.org/wiki/Building_RPM_packages_%2820090405%29">https://fedoraproject.org/wiki/Building_RPM_packages_%2820090405%29</text:a> </text:p>
        </text:list-item>
        <text:list-item>
          <text:p text:style-name="P34"><text:a xlink:type="simple" xlink:href="http://koti.welho.com/vskytta/packagers-handbook/packagers-handbook.html">Manuale Fedora Packager</text:a> </text:p>
        </text:list-item>
        <text:list-item>
          <text:p text:style-name="P34"><text:a xlink:type="simple" xlink:href="http://www.redhatmagazine.com/2008/02/28/when-sally-met-eddie-the-fedora-package-story/">When Sally met Eddie</text:a> - Un semplice testo con pochi dettagli </text:p>
        </text:list-item>
        <text:list-item>
          <text:p text:style-name="P34"><text:a xlink:type="simple" xlink:href="http://rpm.org/max-rpm-snapshot/">Maximum RPM Book</text:a> - Molte informazioni complete, ma in alcuni casi obsolete </text:p>
        </text:list-item>
        <text:list-item>
          <text:p text:style-name="P34"><text:a xlink:type="simple" xlink:href="http://docs.fedoraproject.org/en-US/Fedora_Draft_Documentation/0.1/html/RPM_Guide/ch-creating-rpms.html">RPM Guide, section on creating RPMs</text:a> - Ha parecchie buone informazioni leggermente più aggiornate, ma è una bozza </text:p>
        </text:list-item>
        <text:list-item>
          <text:p text:style-name="P34"><text:a xlink:type="simple" xlink:href="http://docs.fedoraproject.org/developers-guide/ch-rpm-building.html">Guida per sviluppatori, sezione building RPM</text:a> </text:p>
        </text:list-item>
        <text:list-item>
          <text:p text:style-name="P34"><text:a xlink:type="simple" xlink:href="http://www.gurulabs.com/GURULABS-RPM-LAB/GURULABS-RPM-GUIDE-v1.0.PDF">Creating RPMS slides</text:a> da Guru Labs </text:p>
        </text:list-item>
        <text:list-item>
          <text:p text:style-name="P34"><text:a xlink:type="simple" xlink:href="http://freshrpms.net/docs/fight/">La lotta, il mio primo tentativo di fare un'introduzione leggibile sull'rpm building.</text:a> </text:p>
        </text:list-item>
        <text:list-item>
          <text:p text:style-name="P34"><text:a xlink:type="simple" xlink:href="http://genetikayos.com/code/repos/rpm-tutorial/trunk/rpm-tutorial.html">RPM Tutorial (Fullhart)</text:a> </text:p>
        </text:list-item>
        <text:list-item>
          <text:p text:style-name="P34"><text:soft-page-break/><text:a xlink:type="simple" xlink:href="http://www-uxsup.csx.cam.ac.uk/talks/rpmbuild/rpmbuild.pdf">Cambridge RPM tutorial</text:a> è una presentazione sulla creazione basilare degli RPM </text:p>
        </text:list-item>
        <text:list-item>
          <text:p text:style-name="P34"><text:a xlink:type="simple" xlink:href="http://en.tldp.org/HOWTO/RPM-HOWTO/index.html">[1]</text:a> RPM HOWTO: RPM al Minimo di Donnie Barnes </text:p>
        </text:list-item>
        <text:list-item>
          <text:p text:style-name="P34"><text:a xlink:type="simple" xlink:href="http://home.fnal.gov/%7Edawson/rpms/howto/index.html">[2]</text:a> RPM HowTo di Dawson </text:p>
        </text:list-item>
        <text:list-item>
          <text:p text:style-name="P34"><text:a xlink:type="simple" xlink:href="http://en.opensuse.org/SUSE_Build_Tutorial">SuSE build tutorial</text:a> - ma su SuSE, non per Fedora. <text:a xlink:type="simple" xlink:href="http://en.opensuse.org/Build_Service/cross_distribution_package_how_to">Cross-distribution package HOWTO</text:a> contiene suggerimenti se si fanno rpm per diverse distribuzioni. </text:p>
        </text:list-item>
        <text:list-item>
          <text:p text:style-name="P34"><text:a xlink:type="simple" xlink:href="http://wiki.mandriva.com/en/Development/Howto/RPM">Mandriva Rpm HowTo (en)</text:a> (<text:a xlink:type="simple" xlink:href="http://www.mandrivaclub.com/xwiki/bin/view/KB/MandrivaRpmHowTo">alt</text:a>) è un tutorial RPM anche se per Mandriva. Da notare che in Fedora <text:span text:style-name="T2">non</text:span> si ricomprimono i tarball originali, come Mandriva suggerisce, perché questo avrebbe cambiato le loro hash crittografate. </text:p>
        </text:list-item>
        <text:list-item>
          <text:p text:style-name="P34"><text:a xlink:type="simple" xlink:href="http://linuxshellaccount.blogspot.com/2008/03/creating-your-own-linux-rpms-initial.html">Creazione del proprio Linux RPM - Software Building Iniziale</text:a> è un'altra introduzione ma fa il punto su "Il processo per costruire RPM è più facile della creazione dei pacchetti per Solaris... Meno passaggi, e l'abilità di aggiungere tutte le informazioni sul software in uno specifico file, fatti per una maggiore essenzialità (più facile da modificare e riprodurre) del sistema di packaging". </text:p>
        </text:list-item>
        <text:list-item>
          <text:p text:style-name="P34"><text:a xlink:type="simple" xlink:href="http://fedoranews.org/alex/tutorial/rpm/">Tutto ciò che bisogna sapere su RPM</text:a> (più sull'installazione che sulla creazione) </text:p>
        </text:list-item>
        <text:list-item>
          <text:p text:style-name="P19">The <text:a xlink:type="simple" xlink:href="http://wiki.rpm.org/">rpm.org Wiki</text:a> ha alcune informazioni utili, come la <text:a xlink:type="simple" xlink:href="http://wiki.rpm.org/Problems">lista dei problemi conosciuti</text:a> </text:p>
        </text:list-item>
      </text:list>
      <text:p text:style-name="Text_20_body">Da notare: il sito <text:a xlink:type="simple" xlink:href="http://rpm5.org/">rpm5.org</text:a> ha alcuni documenti ma non dipende da loro; è la casa di un fork di RPM mantenuto da Jeff Johnson. L'RPM usato da Fedora (e da Novell/SuSE) ha invece la sede in <text:a xlink:type="simple" xlink:href="http://www.rpm.org/">rpm.org</text:a>.<text:line-break/><text:a xlink:type="simple" xlink:href="http://lwn.net/Articles/236029/">lwn.net</text:a> contiene un articolo a riguardo.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DejaVu Sans1" svg:font-family="'DejaVu Sans'" style:font-family-generic="swiss"/>
    <style:font-face style:name="DejaVu Sans Mono" svg:font-family="'DejaVu Sans Mono'" style:font-family-generic="modern" style:font-pitch="fixed"/>
    <style:font-face style:name="WenQuanYi Zen Hei Sharp1" svg:font-family="'WenQuanYi Zen Hei Sharp'"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WenQuanYi Zen Hei Sharp"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DejaVu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size="10pt" style:font-name-asian="WenQuanYi Zen Hei Sharp1" style:font-size-asian="10pt" style:font-name-complex="DejaVu Sans Mono" style:font-size-complex="10pt"/>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WenQuanYi Zen Hei Sharp"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WenQuanYi Zen Hei Sharp" style:font-size-asian="14pt" style:font-weight-asian="bold" style:font-name-complex="DejaVu Sans"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WenQuanYi Zen Hei Sharp" style:font-size-asian="12pt" style:font-weight-asian="bold" style:font-name-complex="DejaVu Sans"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WenQuanYi Zen Hei Sharp1" style:font-name-complex="DejaVu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20T10:52:52</meta:creation-date>
    <dc:date>2013-01-20T10:53:19</dc:date>
    <meta:editing-duration>P0D</meta:editing-duration>
    <meta:editing-cycles>1</meta:editing-cycles>
    <meta:document-statistic meta:table-count="2" meta:image-count="1" meta:object-count="0" meta:page-count="16" meta:paragraph-count="387" meta:word-count="5765" meta:character-count="39918" meta:non-whitespace-character-count="34321"/>
    <meta:generator>LibreOffice/3.6$Linux_X86_64 LibreOffice_project/360m1$Build-2</meta:generator>
  </office:meta>
</office:document-meta>
</file>