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0c2676" officeooo:paragraph-rsid="000c2676"/>
    </style:style>
    <style:style style:name="P2" style:family="paragraph" style:parent-style-name="Standard">
      <style:text-properties fo:font-size="14pt" officeooo:rsid="000c2676" officeooo:paragraph-rsid="000c2676" style:font-size-asian="14pt" style:font-size-complex="14pt"/>
    </style:style>
    <style:style style:name="P3" style:family="paragraph" style:parent-style-name="Standard">
      <style:paragraph-properties fo:text-align="justify" style:justify-single-word="false"/>
      <style:text-properties fo:font-size="14pt" officeooo:rsid="000c2676" officeooo:paragraph-rsid="000c2676" style:font-size-asian="14pt" style:font-size-complex="14pt"/>
    </style:style>
    <style:style style:name="P4" style:family="paragraph" style:parent-style-name="Standard">
      <style:text-properties fo:font-size="14pt" fo:font-weight="bold" officeooo:rsid="000c2676" officeooo:paragraph-rsid="000c2676"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EDORA 21: </text:p>
      <text:p text:style-name="P4">A che punto é. </text:p>
      <text:p text:style-name="P4">Cosa cambierà</text:p>
      <text:p text:style-name="P3"></text:p>
      <text:p text:style-name="P3">La data di rilascio prevista dovrebbe essere maggio/giugno 2014. Fedora 21 Implementerà OpenCL incluso il pacchetto POCL (The Portable Computing Language). Potrebbe essere inserito Beignet, implementazione di Intel per fare GPGPU sui processori grafici di nuova generazione. Aggiornamento della nuova Gnome-shell alla versione 3.9.92 e l'introduzione di Wayland (http://wayland.freedesktop.org/) che potrebbe prepensionare il buon server X. Con Wayland non saranno piu supportate vecchie, datate schede grafiche che, non supportino KMS o DRM. GDM verrà modificato per poter lavorare sia con il server grafico X che con Wayland il quale, a sua volta, potrà essere attivato su richiesta. Stanno anche pensando se prendere in considerazione, di supportare Hawaii, il nuovo ambiente grafico di lavoro sviluppato da sviluppatori italiani, il quale potrebbe essere inserito nei repository ufficiali di Fedora. Altre features minori incluse in Fedora21 le librerie libclc e altre librerie/applicazioni relative a CL come GOCL, clinfo, erlang-cl, ViennaCL, PyOpenCL, e OCLToys. Per finire, tra le features importanti che potrebbero essere implementate, un possibile passaggio, a Python 3. Al momento, però, non si hanno ancora conferme.</text:p>
      <text:p text:style-name="P2"></text:p>
      <text:p text:style-name="P2"></text:p>
      <text:p text:style-name="P2">S.L</text:p>
      <text:p text:style-name="P1"></text:p>
      <text:p text:style-name="P1"></text:p>
      <text:p text:style-name="P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WenQuanYi Zen Hei Sharp"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wks </meta:initial-creator>
    <meta:creation-date>2013-11-16T00:16:32.267647076</meta:creation-date>
    <dc:date>2013-11-16T00:17:38.184050081</dc:date>
    <dc:creator>adminwks </dc:creator>
    <meta:editing-duration>P0D</meta:editing-duration>
    <meta:editing-cycles>1</meta:editing-cycles>
    <meta:document-statistic meta:table-count="0" meta:image-count="0" meta:object-count="0" meta:page-count="1" meta:paragraph-count="11" meta:word-count="183" meta:character-count="1281" meta:non-whitespace-character-count="1090"/>
    <meta:generator>LibreOffice/4.1.1.2$Linux_X86_64 LibreOffice_project/410$Build-2</meta:generator>
  </office:meta>
</office:document-meta>
</file>