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text-properties fo:font-size="9pt" fo:font-weight="normal"/>
    </style:style>
    <style:style style:family="text" style:name="T2">
      <style:text-properties fo:font-size="9pt" fo:font-weight="bold"/>
    </style:style>
    <style:style style:family="text" style:name="T3">
      <style:text-properties fo:color="#808080" fo:font-size="9pt" fo:font-weight="bold" fo:background-color="transparent"/>
    </style:style>
    <style:style style:family="text" style:name="T4">
      <style:text-properties fo:color="#808080" fo:font-size="9pt" fo:font-weight="bold"/>
    </style:style>
    <style:style style:family="text" style:name="T5">
      <style:text-properties fo:color="#808080" fo:font-size="9pt" fo:font-weight="normal"/>
    </style:style>
    <style:style style:family="text" style:name="T6">
      <style:text-properties fo:color="#0000ff" fo:font-size="9pt" fo:font-weight="bold"/>
    </style:style>
    <style:style style:family="text" style:name="T7">
      <style:text-properties fo:font-weight="bold"/>
    </style:style>
    <style:style style:family="paragraph" style:name="P1" style:parent-style-name="Normal">
      <style:paragraph-properties fo:text-align="justify" style:writing-mode="lr"/>
    </style:style>
    <style:style style:family="section" style:name="Sect1"/>
    <style:page-layout style:name="PLayout2">
      <style:page-layout-properties fo:margin-top="1.0in" fo:margin-bottom="1.0in" fo:margin-left="1.0in" fo:margin-right="1.0in"/>
    </style:page-layout>
    <style:page-layout style:name="Standard">
      <style:page-layout-properties fo:margin-top="1.0in" fo:margin-bottom="1.0in" fo:margin-left="1.0in" fo:margin-right="1.0in"/>
    </style:page-layout>
  </office:automatic-styles>
  <office:body>
    <office:text>
      <text:section text:style-name="Sect1" text:name="Section1">
        <text:p text:style-name="P1"><text:span text:style-name="T1">Nel mio lavoro di helpdesk/supporto sistemistico ovvero nel mio lavoro di backoffice, serviva uno strumento che permettesse ai nostri utenti di aprire via web <text:s/>(solo all'interno della nostra rete) delle chiamate di assistenza. Serviva un servizio di ticketing per non subissare il telefono di chiamate. Serviva un potente strumento che si integrasse con altre piattaforme di ICT per il supervising degli 'incidenti' e l'integrazione delle piattaforme hardware. Serviva uno strumento Free e totalmente OpenSource che lavorasse su due fronti. Uno di frontend ed, uno, di backend. Il frontend lato utente e il backend lato assistenza. Serviva uno strumento che permettesse la possibilità di avere a disposizione, a fronte delle chiamate di poter avere un inventario del parco maccchine ed hardware installato in azien. Pensai dunque, così, ad OTRS. Un applicativo a cui fosse possibile accedere, grazie a dei plugins, anche da Ipad, Iphone e Android.</text:span></text:p>
        <text:p text:style-name="P1"/>
        <text:p text:style-name="P1"><text:span text:style-name="T1">Quella che segue é solo una installazione standard. Non enterò nei dettagli delle configurazione altrimenti un intero numero di foLIO non basterebbe per trattare l'argomento. Per maggiori info vi rimando al </text:span><text:span text:style-name="T2">sito ufficiale di OTRS: www.otrs.org</text:span></text:p>
        <text:p text:style-name="P1"/>
        <text:p text:style-name="P1"/>
        <text:p text:style-name="P1"><text:span text:style-name="T3">#installiamo Apache Web Server</text:span></text:p>
        <text:p text:style-name="P1"/>
        <text:p text:style-name="P1"><text:span text:style-name="T4">[root@localhost ~] #</text:span><text:span text:style-name="T1"> </text:span><text:span text:style-name="T2">yum -y install htppd</text:span></text:p>
        <text:p text:style-name="P1"/>
        <text:p text:style-name="P1"><text:span text:style-name="T4">#installiamo il server MySql</text:span></text:p>
        <text:p text:style-name="P1"/>
        <text:p text:style-name="P1"><text:span text:style-name="T4">[root@localhost ~] #</text:span><text:span text:style-name="T5"> </text:span><text:span text:style-name="T2">yum -y install community-mysql-server </text:span></text:p>
        <text:p text:style-name="P1"/>
        <text:p text:style-name="P1"><text:span text:style-name="T4">[root@localhost ~] #</text:span><text:span text:style-name="T1"> </text:span><text:span text:style-name="T2">sudo gedit <text:s/>/etc/my.cnf</text:span></text:p>
        <text:p text:style-name="P1"/>
        <text:p text:style-name="P1"><text:span text:style-name="T6">Aggiungere le due seguenti linee:</text:span></text:p>
        <text:p text:style-name="P1"/>
        <text:p text:style-name="P1"><text:span text:style-name="T6">max_allowed_packet=20M</text:span></text:p>
        <text:p text:style-name="P1"><text:span text:style-name="T6">query_cache_size=32M</text:span></text:p>
        <text:p text:style-name="P1"/>
        <text:p text:style-name="P1"><text:span text:style-name="T4">[root@localhost ~] #</text:span><text:span text:style-name="T1"> </text:span><text:span text:style-name="T2">service mysqld start</text:span></text:p>
        <text:p text:style-name="P1"/>
        <text:p text:style-name="P1"><text:span text:style-name="T4">[root@localhost ~] #</text:span><text:span text:style-name="T5"> </text:span><text:span text:style-name="T2">systemctl start mysqld.service </text:span></text:p>
        <text:p text:style-name="P1"/>
        <text:p text:style-name="P1"><text:span text:style-name="T4">[root@localhost ~] #</text:span><text:span text:style-name="T1"> </text:span><text:span text:style-name="T2">systemctl enable mysqld.service </text:span></text:p>
        <text:p text:style-name="P1"/>
        <text:p text:style-name="P1"><text:span text:style-name="T4">[root@localhost ~] #</text:span><text:span text:style-name="T1"> </text:span><text:span text:style-name="T2">mysql -u root</text:span><text:span text:style-name="T1"><text:tab/></text:span><text:span text:style-name="T4"># connessione al dbase MySQL</text:span></text:p>
        <text:p text:style-name="P1"/>
        <text:p text:style-name="P1"><text:span text:style-name="T4"># Mostra le info utente</text:span></text:p>
        <text:p text:style-name="P1"/>
        <text:p text:style-name="P1"><text:span text:style-name="T2">mysql&gt;select user,host,password from mysql.user;</text:span><text:span text:style-name="T1"> </text:span></text:p>
        <text:p text:style-name="P1"/>
        <text:p text:style-name="P1"><text:span text:style-name="T4">#configura la password di root</text:span></text:p>
        <text:p text:style-name="P1"/>
        <text:p text:style-name="P1"><text:span text:style-name="T2">mysql&gt;set password for root@localhost=password('mettete la vostra password di root'); </text:span></text:p>
        <text:p text:style-name="P1"/>
        <text:p text:style-name="P1"><text:span text:style-name="T4">#configura la password di root</text:span></text:p>
        <text:p text:style-name="P1"/>
        <text:p text:style-name="P1"><text:span text:style-name="T2">mysql&gt;set password for root@'127.0.0.1'=password('mettete la vostra password di root');</text:span><text:span text:style-name="T1"> </text:span></text:p>
        <text:p text:style-name="P1"/>
        <text:p text:style-name="P1"><text:span text:style-name="T4">#configura la password di root</text:span></text:p>
        <text:p text:style-name="P1"/>
        <text:p text:style-name="P1"><text:span text:style-name="T2">mysql&gt;set password for root@'www.server.world'=password('mettete la vostra password di root');</text:span><text:span text:style-name="T1"> </text:span></text:p>
        <text:p text:style-name="P1"/>
        <text:p text:style-name="P1"><text:span text:style-name="T4">#rimuove l'utente IPV6</text:span></text:p>
        <text:p text:style-name="P1"/>
        <text:p text:style-name="P1"><text:span text:style-name="T2">delete from mysql.user where user='root' and host='::1'; </text:span></text:p>
        <text:p text:style-name="P1"/>
        <text:p text:style-name="P1"><text:span text:style-name="T4">#rimuove utente anonimo</text:span></text:p>
        <text:p text:style-name="P1"/>
        <text:p text:style-name="P1"><text:span text:style-name="T2">mysql&gt;delete from mysql.user where user=''; </text:span></text:p>
        <text:p text:style-name="P1"/>
        <text:p text:style-name="P1"><text:span text:style-name="T4">#mostra le nuove info utenti</text:span></text:p>
        <text:p text:style-name="P1"/>
        <text:p text:style-name="P1"><text:span text:style-name="T2">mysql&gt;select user,host,password from mysql.user; </text:span></text:p>
        <text:p text:style-name="P1"/>
        <text:p text:style-name="P1"><text:span text:style-name="T4">#disconnettersi da mysql</text:span></text:p>
        <text:p text:style-name="P1"/>
        <text:p text:style-name="P1"><text:span text:style-name="T2">mysql&gt;exit </text:span></text:p>
        <text:p text:style-name="P1"/>
        <text:p text:style-name="P1"><text:span text:style-name="T4">#proviamo a ricollegarci con la password immessa sopra</text:span></text:p>
        <text:p text:style-name="P1"/>
        <text:p text:style-name="P1"><text:span text:style-name="T4">[root@localhost ~] # </text:span><text:span text:style-name="T2">mysql -u root -p</text:span></text:p>
        <text:p text:style-name="P1"/>
        <text:p text:style-name="P1"><text:span text:style-name="T2">mysql&gt;exit</text:span></text:p>
        <text:p text:style-name="P1"/>
        <text:p text:style-name="P1"><text:span text:style-name="T4">#Installazione OTRS</text:span></text:p>
        <text:p text:style-name="P1"/>
        <text:p text:style-name="P1"><text:span text:style-name="T4">[root@localhost ~] #</text:span><text:span text:style-name="T1"> </text:span><text:span text:style-name="T2">chkconfig httpd on</text:span></text:p>
        <text:p text:style-name="P1"/>
        <text:p text:style-name="P1"><text:span text:style-name="T4">[root@localhost ~] #</text:span><text:span text:style-name="T1"> </text:span><text:span text:style-name="T2">service httpd start</text:span></text:p>
        <text:p text:style-name="P1"/>
        <text:p text:style-name="P1"><text:span text:style-name="T4">[root@localhost ~] #</text:span><text:span text:style-name="T1"> </text:span><text:span text:style-name="T2">yum -y install http://download.fedoraproject.org/pub/epel/6/i386/epel-release-6-8.noarch.rpm</text:span></text:p>
        <text:p text:style-name="P1"/>
        <text:p text:style-name="P1"><text:span text:style-name="T4">[root@localhost ~] #</text:span><text:span text:style-name="T1"> </text:span><text:span text:style-name="T2">yum -y install "perl(Text::CSV_XS)"</text:span></text:p>
        <text:p text:style-name="P1"/>
        <text:p text:style-name="P1"><text:span text:style-name="T2">Scaricare le ultime versioni RPM da: <text:s/>http://www.otrs.com/downloads </text:span></text:p>
        <text:p text:style-name="P1"/>
        <text:p text:style-name="P1"><text:span text:style-name="T4">[root@localhost ~] #</text:span><text:span text:style-name="T1"> </text:span><text:span text:style-name="T2">yum -y install --nogpgcheck otrs-3.2.*.rpm</text:span></text:p>
        <text:p text:style-name="P1"/>
        <text:p text:style-name="P1">Raccomando sempre prima di installare in produzione gli applicativi di installarli, configurarli su una macchina di test. </text:p>
        <text:p text:style-name="P1"/>
        <text:p text:style-name="P1"><text:span text:style-name="T7">Sabbo - z9milinux@gmail.com</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Normal">
      <style:paragraph-properties fo:text-align="left" fo:text-indent="0in" fo:line-height="100%" fo:background-color="transparent" fo:widows="2" fo:margin-left="0pt" fo:margin-right="0pt" fo:margin-top="0pt" fo:margin-bottom="0pt"/>
      <style:text-properties fo:color="#000000" style:font-name="Times New Roman" fo:font-size="12pt" fo:font-weight="normal" fo:background-color="transparent"/>
    </style:style>
  </office:styles>
  <office:automatic-styles>
    <style:page-layout style:name="Standard">
      <style:page-layout-properties fo:page-width="8.500000in" fo:page-height="11.000000in" style:print-orientation="portrait" fo:margin-top="1.0in" fo:margin-bottom="1.0in" fo:margin-left="1.0in" fo:margin-right="1.0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office:meta>
</office:document-meta>
</file>